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Wok Spreng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Wok Sprengenhorst</text:p>
            <text:p text:style-name="tussenkopcur">Locatie:    Wieselse Enkweg 35 in Wenum Wiesel</text:p>
            <text:p text:style-name="tussenkopcur">Reden vergunning:   nieuwe ondernemers</text:p>
            <text:p text:style-name="tussenkopcur">Datum vergunning:   17 november 2022 </text:p>
            <text:p text:style-name="tussenkopcur">Vergunningnummer:  D/6828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752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2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2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Wok Sprengenhors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26</meta:user-defined>
    <meta:user-defined meta:name="OVERHEIDop.GmbID/DC.identifier">gmb-2022-517526</meta:user-defined>
    <meta:user-defined meta:name="OVERHEIDop.versieInformatie"/>
  </office:meta>
</office:document-meta>
</file>