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aanbouw op begane grond en appartementen op de verdiepingen, District Midden Breda, Lange Brugstraat 18 4811W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4786</text:p>
            <text:p text:style-name="common-al">Uiterlijke besluitdatum: 01-01-2023</text:p>
            <text:p text:style-name="common-al">Locatie: District Midden Breda, Lange Brugstraat 18 4811WR Breda</text:p>
            <text:p text:style-name="common-al">Projectomschrijving: het realiseren van een aanbouw op begane grond en appartementen op de verdiep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750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0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0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786</meta:user-defined>
    <meta:user-defined meta:name="DCTERMS.abstract">het realiseren van een aanbouw op begane grond en appartementen op de verdiepingen</meta:user-defined>
    <dc:language>nl</dc:language>
    <meta:user-defined meta:name="OVERHEIDop.locatietype/OVERHEIDop.gebiedsmarkering">Punt</meta:user-defined>
    <meta:user-defined meta:name="DC.title">Verlenging beslistermijn omgevingsvergunning, het realiseren van een aanbouw op begane grond en appartementen op de verdiepingen, District Midden Breda, Lange Brugstraat 18 4811WR Breda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509</meta:user-defined>
    <meta:user-defined meta:name="OVERHEIDop.GmbID/DC.identifier">gmb-2022-517509</meta:user-defined>
    <meta:user-defined meta:name="OVERHEIDop.versieInformatie"/>
  </office:meta>
</office:document-meta>
</file>