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De Scheysloot 81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Gedeputeerde Staten van Zuid-Holland – een omgevingsvergunning onderdeel milieu (revisie) aan Aannemingsbedrijf Maarten van Rijn BV. Het bedrijf is gelegen op de locatie De Scheysloot 81 in Noordwijk. </text:p>
            <text:p text:style-name="common-al">De aanvraag heeft betrekking op het wijzigen van een, in sloopwerkzaamheden gespecialiseerd, aannemingsbedrijf. De bij sloopwerkzaamheden vrijgekomen afvalstoffen worden binnen de inrichting opgeslagen, overgeslagen, gesorteerd, bewerkt en verwerkt. </text:p>
            <text:p text:style-name="common-al">
            <text:span text:style-name="nadrukvet">Procedure</text:span>
          </text:p>
            <text:p text:style-name="common-al">Voor het verlenen van de omgevingsvergunning volgen we de ‘uniforme openbare voorbereidingsprocedure’. Deze procedure staat in afdeling 3.4 van de Algemene wet bestuursrecht. Wij namen de aanvraag in behandeling. Vervolgens stelden wij de ontwerpvergunning op. De ontwerpvergunning lag ter inzage gelegen van 20 juli 2022 tot en met 30 augustus 2022.</text:p>
            <text:p text:style-name="common-al">
            <text:span text:style-name="nadrukvet">Aanpassing omgevingsvergunning in vergelijking met het ontwerp</text:span>
          </text:p>
            <text:p text:style-name="common-al">Vanwege ingediende zienswijzen is de definitieve omgevingsvergunning aangepast ten opzichte van het ontwerp. </text:p>
            <text:p text:style-name="common-al">
            <text:span text:style-name="nadrukvet">Wilt u </text:span>
            <text:span text:style-name="nadrukvet">de documenten bekijken?</text:span>
          </text:p>
            <text:p text:style-name="common-al">U kunt de documenten bekijken van 23 november 2022 tot en met 3 januari 2023. Dit doet u in het gemeentehuis op het adres Voorstraat 42 in Noordwijk. De openingstijden vindt u op de website van de gemeente Noordwijk.</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ook wel een beroepschrift genoemd. Deze brief stuurt u binnen zes weken na de dag dat deze beschikking bekend is gemaakt. </text:p>
            <text:p text:style-name="common-al">Is de beschikking direct op u van invloed? En gaf u<text:span text:style-name="nadrukvet"> niet</text:span> uw reactie op de ontwerpbeschikking? Dan kunt u beroep instellen.</text:p>
            <text:p text:style-name="common-al">U schrijft in uw brief:</text:p>
            <text:p text:style-name="common-al"/>
            <text:list text:style-name="id1-3-2-1-1-14">
              <text:list-item text:style-override="id1-3-2-1-1-14-1">
                <text:number>1.</text:number>
                <text:p text:style-name="al">uw naam en adres</text:p>
              </text:list-item>
              <text:list-item text:style-override="id1-3-2-1-1-14-2">
                <text:number>2.</text:number>
                <text:p text:style-name="al">de datum waarop u de brief stuurt</text:p>
              </text:list-item>
              <text:list-item text:style-override="id1-3-2-1-1-14-3">
                <text:number>3.</text:number>
                <text:p text:style-name="al">het zaaknummer</text:p>
              </text:list-item>
              <text:list-item text:style-override="id1-3-2-1-1-14-4">
                <text:number>4.</text:number>
                <text:p text:style-name="al">waar u het niet mee eens bent en waarom</text:p>
              </text:list-item>
              <text:list-item text:style-override="id1-3-2-1-1-14-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p text:style-name="common-al">
            <text:span text:style-name="nadrukvet">Heeft u beroep ingesteld?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roep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text:a xlink:href="mailto:info@odwh.nl" xlink:type="simple">info@odwh.nl</text:a>. Noem hierbij het zaaknummer: 2021-01303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49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9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9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3032</meta:user-defined>
    <meta:user-defined meta:name="DCTERMS.abstract">het wijzigen van een, in sloopwerkzaamheden gespecialiseerd, aannemingsbedrijf</meta:user-defined>
    <dc:language>nl</dc:language>
    <meta:user-defined meta:name="OVERHEIDop.locatietype/OVERHEIDop.gebiedsmarkering">Adres</meta:user-defined>
    <meta:user-defined meta:name="DC.title">Beschikking Wet algemene bepalingen omgevingsrecht – De Scheysloot 81 in Noordwijk</meta:user-defined>
    <meta:user-defined meta:name="DCTERMS.W3CDTF/DCTERMS.available">2022-11-22</meta:user-defined>
    <meta:user-defined meta:name="DCTERMS.W3CDTF/OVERHEIDop.jaargang">2022</meta:user-defined>
    <meta:user-defined meta:name="OVERHEIDop.publicationIssue">517498</meta:user-defined>
    <meta:user-defined meta:name="OVERHEIDop.GmbID/DC.identifier">gmb-2022-517498</meta:user-defined>
    <meta:user-defined meta:name="OVERHEIDop.versieInformatie"/>
  </office:meta>
</office:document-meta>
</file>