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ter hoogte van Het Nieuwe Diep 11, 1781A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ter hoogte van Het Nieuwe Diep 11 (ontvangen 10 november 2022), 1781AC Den Helder: het verwijderen van asbesthoudende materialen</text:p>
            <text:p text:style-name="common-al">Verzenddatum: 17 nov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749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49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49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ter hoogte van Het Nieuwe Diep 11, 1781AC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ter hoogte van Het Nieuwe Diep 11, 1781AC Den Held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17497</meta:user-defined>
    <meta:user-defined meta:name="OVERHEIDop.GmbID/DC.identifier">gmb-2022-517497</meta:user-defined>
    <meta:user-defined meta:name="OVERHEIDop.versieInformatie"/>
  </office:meta>
</office:document-meta>
</file>