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Molenweg 4 in Zevenhuiz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Omgevingsdienst Midden-Holland (ODMH) namens de gemeente Zuidplas het besluit genomen om de omgevingsvergunning gedeeltelijk in te trekken ter plaatse van de Molenweg 4 in Zevenhuizen. De intrekking is geregistreerd onder kenmerk 2022211721.</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74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intrekking omgevingsvergunning op verzoek Molenweg 4 in Zevenhuizen</meta:user-defined>
    <meta:user-defined meta:name="DCTERMS.W3CDTF/DCTERMS.available">2022-11-22</meta:user-defined>
    <meta:user-defined meta:name="DCTERMS.W3CDTF/OVERHEIDop.jaargang">2022</meta:user-defined>
    <meta:user-defined meta:name="OVERHEIDop.publicationIssue">517495</meta:user-defined>
    <meta:user-defined meta:name="OVERHEIDop.GmbID/DC.identifier">gmb-2022-517495</meta:user-defined>
    <meta:user-defined meta:name="OVERHEIDop.versieInformatie"/>
  </office:meta>
</office:document-meta>
</file>