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lberdingk Thijmstraat 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en, Alberdingk Thijmstraat 15, 29-11-2022., Locatie: Alberdingk Thijmstraat 15-H</text:p>
            <text:p text:style-name="common-al">Looptijd :29-11-2022 t/m 29-11-2022</text:p>
            <text:p text:style-name="common-al">Verzonden naar aanvrager op: 17-11-2022</text:p>
            <text:p text:style-name="common-al">Kenmerk gemeente: Z/22/21045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045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47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47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47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569</meta:user-defined>
    <meta:user-defined meta:name="DCTERMS.abstract">stremmen, Alberdingk Thijmstraat 15, 29-11-2022., Alberdingk Thijmstraat 15-H</meta:user-defined>
    <dc:language>nl</dc:language>
    <meta:user-defined meta:name="OVERHEIDop.locatietype/OVERHEIDop.gebiedsmarkering">Punt</meta:user-defined>
    <meta:user-defined meta:name="DC.title">Besluit apv vergunning Verleend Alberdingk Thijmstraat 15-H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470</meta:user-defined>
    <meta:user-defined meta:name="OVERHEIDop.GmbID/DC.identifier">gmb-2022-517470</meta:user-defined>
    <meta:user-defined meta:name="OVERHEIDop.versieInformatie"/>
  </office:meta>
</office:document-meta>
</file>