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ourniair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30-11  TVM: Tourniairestraat 15-35  (4x p-vak), Locatie: Tourniairestraat 15</text:p>
            <text:p text:style-name="common-al">Looptijd :30-11-2022 t/m 02-12-2022</text:p>
            <text:p text:style-name="common-al">Verzonden naar aanvrager op: 17-11-2022</text:p>
            <text:p text:style-name="common-al">Kenmerk gemeente: Z/22/2105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50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4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4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060</meta:user-defined>
    <meta:user-defined meta:name="DCTERMS.abstract">30-11 TVM: Tourniairestraat 15-35 (4x p-vak), Tourniairestraat 15</meta:user-defined>
    <dc:language>nl</dc:language>
    <meta:user-defined meta:name="OVERHEIDop.locatietype/OVERHEIDop.gebiedsmarkering">Punt</meta:user-defined>
    <meta:user-defined meta:name="DC.title">Besluit apv vergunning Verleend Tourniairestraat 15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448</meta:user-defined>
    <meta:user-defined meta:name="OVERHEIDop.GmbID/DC.identifier">gmb-2022-517448</meta:user-defined>
    <meta:user-defined meta:name="OVERHEIDop.versieInformatie"/>
  </office:meta>
</office:document-meta>
</file>