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p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Karperweg 1 t/m 11 - 23/11/2022 t/m 02/12/2022, Locatie: Karperweg 1</text:p>
            <text:p text:style-name="common-al">Looptijd :23-11-2022 t/m 02-12-2022</text:p>
            <text:p text:style-name="common-al">Verzonden naar aanvrager op: 17-11-2022</text:p>
            <text:p text:style-name="common-al">Kenmerk gemeente: Z/22/2104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4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3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3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3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264</meta:user-defined>
    <meta:user-defined meta:name="DCTERMS.abstract">TVM - Karperweg 1 t/m 11 - 23/11/2022 t/m 02/12/2022, Karperweg 1</meta:user-defined>
    <dc:language>nl</dc:language>
    <meta:user-defined meta:name="OVERHEIDop.locatietype/OVERHEIDop.gebiedsmarkering">Punt</meta:user-defined>
    <meta:user-defined meta:name="DC.title">Besluit apv vergunning Verleend Karperweg 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436</meta:user-defined>
    <meta:user-defined meta:name="OVERHEIDop.GmbID/DC.identifier">gmb-2022-517436</meta:user-defined>
    <meta:user-defined meta:name="OVERHEIDop.versieInformatie"/>
  </office:meta>
</office:document-meta>
</file>