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rinsengracht 774-3 in AMSTERDAM en Prinsengracht 774-2 in AMSTERDAM en Prinsengracht 774-H in AMSTERDAM en Prinsengracht 774-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Prinsengracht 774-3 in AMSTERDAM en Prinsengracht 774-2 in AMSTERDAM en Prinsengracht 774-H in AMSTERDAM en Prinsengracht 774-4 in AMSTERDAM</text:p>
            <text:p text:style-name="common-al">Ontvangen op: 16-02-2022</text:p>
            <text:p text:style-name="common-al">Kenmerk gemeente: Z/22/2006730</text:p>
            <text:p text:style-name="common-al"/>
            <text:p text:style-name="common-al">
            <text:span text:style-name="nadrukvet">Aanvraag vergunning voor het splitsen van een gebouw met woningen aan Prinsengracht 774-3 in AMSTERDAM en Prinsengracht 774-2 in AMSTERDAM en Prinsengracht 774-H in AMSTERDAM en Prinsengracht 774-4 in AMSTERDAM</text:span>
          </text:p>
            <text:p text:style-name="common-al">De gemeente Amsterdam ontving een aanvraag voor een splitsingsvergunning. De vergunning is aangevraagd voor het splitsen van een gebouw met woningen aan Prinsengracht 774-3 in AMSTERDAM en Prinsengracht 774-2 in AMSTERDAM en Prinsengracht 774-H in AMSTERDAM en Prinsengracht 774-4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2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39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9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9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6730</meta:user-defined>
    <meta:user-defined meta:name="DCTERMS.abstract">Aanvraag voor het mogen splitsen van het gebouw in appartementsrechten op adres Prinsengracht 774-3 en Prinsengracht 774-2 en Prinsengracht 774-H en Prinsengracht 774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Prinsengracht 774-3 in AMSTERDAM en Prinsengracht 774-2 in AMSTERDAM en Prinsengracht 774-H in AMSTERDAM en Prinsengracht 774-4 in AMSTERDA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398</meta:user-defined>
    <meta:user-defined meta:name="OVERHEIDop.GmbID/DC.identifier">gmb-2022-517398</meta:user-defined>
    <meta:user-defined meta:name="OVERHEIDop.versieInformatie"/>
  </office:meta>
</office:document-meta>
</file>