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rinsengracht 774-3 in AMSTERDAM en Prinsengracht 774-2 in AMSTERDAM en Prinsengracht 774-H in AMSTERDAM en Prinsengracht 774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Prinsengracht 774-3 in AMSTERDAM en Prinsengracht 774-2 in AMSTERDAM en Prinsengracht 774-H in AMSTERDAM en Prinsengracht 774-4 in AMSTERDAM</text:p>
            <text:p text:style-name="common-al">Verzonden naar aanvrager op: 17-11-2022</text:p>
            <text:p text:style-name="common-al">Kenmerk gemeente: Z/22/2006730</text:p>
            <text:p text:style-name="common-al"/>
            <text:p text:style-name="common-al">
            <text:span text:style-name="nadrukvet">Toestemming voor het splitsen van een gebouw met woningen aan Prinsengracht 774-3 in AMSTERDAM en Prinsengracht 774-2 in AMSTERDAM en Prinsengracht 774-H in AMSTERDAM en Prinsengracht 774-4 in AMSTERDAM</text:span>
          </text:p>
            <text:p text:style-name="common-al">De gemeente Amsterdam verleende een splitsingsvergunning. De gemeente Amsterdam geeft hiermee toestemming voor het splitsen van een gebouw met woningen aan Prinsengracht 774-3 in AMSTERDAM en Prinsengracht 774-2 in AMSTERDAM en Prinsengracht 774-H in AMSTERDAM en Prinsengracht 774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06730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38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8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8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6730</meta:user-defined>
    <meta:user-defined meta:name="DCTERMS.abstract">Het splitsen van het gebouw in 4 appartementsrechten op adres Prinsengracht 774-3 en Prinsengracht 774-2 en Prinsengracht 774-H en Prinsengracht 774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Prinsengracht 774-3 in AMSTERDAM en Prinsengracht 774-2 in AMSTERDAM en Prinsengracht 774-H in AMSTERDAM en Prinsengracht 774-4 in AMSTERDA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389</meta:user-defined>
    <meta:user-defined meta:name="OVERHEIDop.GmbID/DC.identifier">gmb-2022-517389</meta:user-defined>
    <meta:user-defined meta:name="OVERHEIDop.versieInformatie"/>
  </office:meta>
</office:document-meta>
</file>