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Watteaustraat 1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Watteaustraat 13, 28-11-2022, Locatie: Watteaustraat 13-H</text:p>
            <text:p text:style-name="common-al">Looptijd :28-11-2022 t/m 28-11-2022</text:p>
            <text:p text:style-name="common-al">Verzonden naar aanvrager op: 17-11-2022</text:p>
            <text:p text:style-name="common-al">Kenmerk gemeente: Z/22/21051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0514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387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38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38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5147</meta:user-defined>
    <meta:user-defined meta:name="DCTERMS.abstract">TVM, Watteaustraat 13, 28-11-2022, Watteaustraat 13-H</meta:user-defined>
    <dc:language>nl</dc:language>
    <meta:user-defined meta:name="OVERHEIDop.locatietype/OVERHEIDop.gebiedsmarkering">Punt</meta:user-defined>
    <meta:user-defined meta:name="DC.title">Besluit apv vergunning Verleend Watteaustraat 13-H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387</meta:user-defined>
    <meta:user-defined meta:name="OVERHEIDop.GmbID/DC.identifier">gmb-2022-517387</meta:user-defined>
    <meta:user-defined meta:name="OVERHEIDop.versieInformatie"/>
  </office:meta>
</office:document-meta>
</file>