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-IJsel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Oude-IJselstraat 8, 24-11-2022, Locatie: Oude-IJselstraat 8-H</text:p>
            <text:p text:style-name="common-al">Looptijd :24-11-2022 t/m 24-11-2022</text:p>
            <text:p text:style-name="common-al">Verzonden naar aanvrager op: 17-11-2022</text:p>
            <text:p text:style-name="common-al">Kenmerk gemeente: Z/22/2104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48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6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800</meta:user-defined>
    <meta:user-defined meta:name="DCTERMS.abstract">Stremmen, Oude-IJselstraat 8, 24-11-2022, Oude-IJselstraat 8-H</meta:user-defined>
    <dc:language>nl</dc:language>
    <meta:user-defined meta:name="OVERHEIDop.locatietype/OVERHEIDop.gebiedsmarkering">Punt</meta:user-defined>
    <meta:user-defined meta:name="DC.title">Besluit apv vergunning Verleend Oude-IJselstraat 8-H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362</meta:user-defined>
    <meta:user-defined meta:name="OVERHEIDop.GmbID/DC.identifier">gmb-2022-517362</meta:user-defined>
    <meta:user-defined meta:name="OVERHEIDop.versieInformatie"/>
  </office:meta>
</office:document-meta>
</file>