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andeweg te Zuidlaarderveen (ZLR00 N 87); het plaatsen van een hekwerk en het aanleggen van een folie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Maandeweg te Zuidlaarderveen (ZLR00 N 87)</text:p>
            <text:p text:style-name="common-al">
            <text:span text:style-name="nadrukvet">Omschrijving :</text:span> het plaatsen van een hekwerk en het aanleggen van een foliebassin</text:p>
            <text:p text:style-name="common-al">
            <text:span text:style-name="nadrukvet">Ontvangen :</text:span> 16 november 2022</text:p>
            <text:p text:style-name="common-al">
            <text:span text:style-name="nadrukvet">Kenmerk :</text:span> WABO-202211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734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Maandeweg te Zuidlaarderveen (ZLR00 N 8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Maandeweg te Zuidlaarderveen (ZLR00 N 87); het plaatsen van een hekwerk en het aanleggen van een foliebass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345</meta:user-defined>
    <meta:user-defined meta:name="OVERHEIDop.GmbID/DC.identifier">gmb-2022-517345</meta:user-defined>
    <meta:user-defined meta:name="OVERHEIDop.versieInformatie"/>
  </office:meta>
</office:document-meta>
</file>