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Buziaulaan 145 Rijswijk</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79522 </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veel mogelijk wil waarborgen;</text:p>
            <text:p text:style-name="common-al">- dat de gemeente wegen in stand wil houden en de bruikbaarheid daarvan wil waarborgen;</text:p>
            <text:p text:style-name="common-al">- dat de individuele aanvrager een mindervalide persoon is die zich redelijkerwijs niet kan voortbewegen zonder het gebruik van hulpmiddelen;</text:p>
            <text:p text:style-name="common-al">- dat uit de gegeven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common-al"/>
            <text:p text:style-name="common-al"/>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Buziaulaan huisnummer 145, conform de bij dit besluit horende tekening.</text:p>
            <text:p text:style-name="common-al"/>
            <text:p text:style-name="common-al">Bovenstaande conform de bij dit verkeersbesluit behorende 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text:p>
            <text:p><text:span text:style-name="functie"/></text:p>
            <text:p><text:span text:style-name="functie"/></text:p>
            <text:p><text:span text:style-name="functie">drs. M.K. van der Lely - Kloet</text:span></text:p>
            <text:p><text:span text:style-name="functie">Manager Bereikbare Stad namens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staatscourant/op_organisatie/gemeente en gepubliceerd in het Gemeenteblad.</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733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3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3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jswijk - Aanduiden gehandicaptenparkeerplaats op kenteken - Buziaulaan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79522</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Buziaulaan 145 Rijswijk</meta:user-defined>
    <meta:user-defined meta:name="DCTERMS.W3CDTF/DCTERMS.available">2022-11-21</meta:user-defined>
    <meta:user-defined meta:name="OVERHEIDop.externeBijlage">Situatietekening|exb-2022-64104</meta:user-defined>
    <meta:user-defined meta:name="DCTERMS.W3CDTF/OVERHEIDop.jaargang">2022</meta:user-defined>
    <meta:user-defined meta:name="OVERHEIDop.publicationIssue">517338</meta:user-defined>
    <meta:user-defined meta:name="OVERHEIDop.GmbID/DC.identifier">gmb-2022-517338</meta:user-defined>
    <meta:user-defined meta:name="OVERHEIDop.versieInformatie"/>
  </office:meta>
</office:document-meta>
</file>