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anderen van het gebruik van de woning naar mantelzorgwoning (legalisatie) aan Roskam 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Roskam 1, 6077 NK Sint Odiliënberg: het veranderen van het gebruik van de woning naar mantelzorgwoning (legalisatie). Indieningsdatum: 29 juni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17314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31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31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veranderen van het gebruik van de woning naar mantelzorgwoning (legalisatie) aan Roskam 1 te Sint Odiliënberg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314</meta:user-defined>
    <meta:user-defined meta:name="OVERHEIDop.GmbID/DC.identifier">gmb-2022-517314</meta:user-defined>
    <meta:user-defined meta:name="OVERHEIDop.versieInformatie"/>
  </office:meta>
</office:document-meta>
</file>