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en in een bedrijfsloods aan Herkenbosserweg 15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erkenbosserweg 15, 6063 NL Vlodrop: het wijzigen van de brandcompartimenteringen in een bedrijfsloods. Verzonden: 14 november 2022.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731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an de brandcompartimenteringen in een bedrijfsloods aan Herkenbosserweg 15 te Vlodrop</meta:user-defined>
    <meta:user-defined meta:name="DCTERMS.W3CDTF/DCTERMS.available">2022-11-22</meta:user-defined>
    <meta:user-defined meta:name="DCTERMS.W3CDTF/OVERHEIDop.jaargang">2022</meta:user-defined>
    <meta:user-defined meta:name="OVERHEIDop.publicationIssue">517311</meta:user-defined>
    <meta:user-defined meta:name="OVERHEIDop.GmbID/DC.identifier">gmb-2022-517311</meta:user-defined>
    <meta:user-defined meta:name="OVERHEIDop.versieInformatie"/>
  </office:meta>
</office:document-meta>
</file>