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“Investituur van de Rode Leeuw” op 22 januari 2023 in Posterholt en in Dorpshuis de Beuk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Schutterij St. Mathias &amp; Cornelius voor het organiseren van “Investituur van de Rode Leeuw” in Posterholt en in Dorpshuis de Beuk in Posterholt op 22 januar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730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0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0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“Investituur van de Rode Leeuw” op 22 januari 2023 in Posterholt en in Dorpshuis de Beuk te Posterhol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309</meta:user-defined>
    <meta:user-defined meta:name="OVERHEIDop.GmbID/DC.identifier">gmb-2022-517309</meta:user-defined>
    <meta:user-defined meta:name="OVERHEIDop.versieInformatie"/>
  </office:meta>
</office:document-meta>
</file>