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elden van een kleine werkplaats in een gedeelte van een garag aan Bartelsstraat 8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Bartelsstraat 8, 6074 HN Melick: het melden van een kleine werkplaats in een gedeelte van een garage. Datum aanvraag: 14 november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30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0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30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melden van een kleine werkplaats in een gedeelte van een garag aan Bartelsstraat 8 te Melic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308</meta:user-defined>
    <meta:user-defined meta:name="OVERHEIDop.GmbID/DC.identifier">gmb-2022-517308</meta:user-defined>
    <meta:user-defined meta:name="OVERHEIDop.versieInformatie"/>
  </office:meta>
</office:document-meta>
</file>