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schuilgelegenheden voor pony’s aan Kadastrale sectie F nummer 396, nabij Waarderweg – 1e Kranenpoelweg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Kadastrale sectie F nummer 396, nabij Waarderweg – 1<text:span text:style-name="sup">e</text:span> Kranenpoelweg, Sint Odiliënberg: het bouwen van twee schuilgelegenheden voor pony’s. Datum aanvraag: 14 november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30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0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0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twee schuilgelegenheden voor pony’s aan Kadastrale sectie F nummer 396, nabij Waarderweg – 1e Kranenpoelweg te Sint Odiliënber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307</meta:user-defined>
    <meta:user-defined meta:name="OVERHEIDop.GmbID/DC.identifier">gmb-2022-517307</meta:user-defined>
    <meta:user-defined meta:name="OVERHEIDop.versieInformatie"/>
  </office:meta>
</office:document-meta>
</file>