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termijn van de tijdelijke vergunning ten behoeve van kantoorunits aan Schaapweg 18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Schaapweg 18, 6063 BA Vlodrop: het verlengen van de termijn van de tijdelijke vergunning ten behoeve van kantoorunits. Datum aanvraag: 3 november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730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0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0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lengen van de termijn van de tijdelijke vergunning ten behoeve van kantoorunits aan Schaapweg 18 te Vlodrop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305</meta:user-defined>
    <meta:user-defined meta:name="OVERHEIDop.GmbID/DC.identifier">gmb-2022-517305</meta:user-defined>
    <meta:user-defined meta:name="OVERHEIDop.versieInformatie"/>
  </office:meta>
</office:document-meta>
</file>