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bestemmingsplan ‘Buitengebied Haps, Burg. Moorenstraat 2e fa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onderstaand ontwerpbesluit en bijbehorende stukken ter inzage wordt gelegd: </text:p>
            <text:list text:style-name="id1-3-2-1-1-2">
              <text:list-item text:style-override="id1-3-2-1-1-2-1">
                <text:number/>
                <text:list text:style-name="id1-3-2-1-1-2-1-2">
                  <text:list-item text:style-override="id1-3-2-1-1-2-1-2-1">
                    <text:number>1.</text:number>
                    <text:p text:style-name="al">Het ontwerpbestemmingsplan ‘Buitengebied Haps, Burg. Moorenstraat 2e fase’ (NL.IMRO.1982.BpBuHaMoorenstr-ON01) </text:p>
                  </text:list-item>
                  <text:list-item text:style-override="id1-3-2-1-1-2-1-2-2">
                    <text:number>2.</text:number>
                    <text:p text:style-name="al">Voor deze ontwikkeling wordt geen exploitatieplan ter inzage gelegd. Er is een anterieure overeenkomst opgesteld voor het verhaal van de kosten.</text:p>
                  </text:list-item>
                  <text:list-item text:style-override="id1-3-2-1-1-2-1-2-3">
                    <text:number>3.</text:number>
                    <text:p text:style-name="al">Voor deze ontwikkeling is een vormvrije m.e.r.-beoordeling gedaan. Het college heeft op basis van deze beoordeling besloten dat er geen m.e.r. hoeft te worden opgesteld. De m.e.r.-beoordeling is opgenomen in de toelichting van het ontwerpbestemmingsplan.  </text:p>
                  </text:list-item>
                </text:list>
              </text:list-item>
            </text:list>
            <text:p text:style-name="common-al">
            <text:span text:style-name="nadrukvet">Waar ligt het plangebied?</text:span>
          </text:p>
            <text:p text:style-name="common-al">
            <text:span text:style-name="nadrukvet"/>Het plangebied ligt aan de Burg. Moorenstraat ongenummerd, ten oosten van nummer 65, te Haps, kadastraal bekend gemeente Cuijk, sectie K perceelnummer 4097.</text:p>
            <text:p text:style-name="common-al">
            <text:span text:style-name="nadrukvet">Wat is de inhoud van het plan?</text:span>
          </text:p>
            <text:p text:style-name="common-al">Het ontwerpbestemmingsplan voorziet in een ruimte voor ruimte woning op het perceel Burg. Moorenstraat ongenummerd, ten oosten van nummer 65, te Haps.</text:p>
            <text:p text:style-name="common-al">
            <text:span text:style-name="nadrukvet">Waar en wanneer kunt u de stukken inzien?</text:span>
          </text:p>
            <text:p text:style-name="common-al">Wij nodigen u uit om het ontwerpbestemmingsplan met alle bijbehorende stukken in te zien. Deze ligt zes weken ter inzage van woensdag 23 november 2022 tot en met dinsdag 3 januari 2023. De stukken zijn in te zien op <text:a xlink:href="http://www.ruimtelijkeplannen.nl" xlink:type="simple"><text:span text:style-name="nadrukondlijn">www.ruimtelijkeplannen.nl</text:span></text:a>. U kunt onder andere zoeken op de plannaam ‘Buitengebied Haps, Burg. Moorenstraat 2e fase’ of met plannummer NL.IMRO.1982.BpBuHaMoorenstr-ON01. Als u een uitgeprint exemplaar in wilt zien, dan kunt u een afspraak maken met de afdeling Ruimtelijke Ontwikkeling, telefoonnummer 0485-854000</text:p>
            <text:p text:style-name="common-al">
            <text:span text:style-name="nadrukvet">Hoe kunt u reageren?</text:span>
          </text:p>
            <text:p text:style-name="common-al">Gedurende de termijn van terinzagelegging kan iedereen online via een DigiD-formulier, schriftelijk of mondeling een zienswijze op het ontwerpbestemmingsplan indienen. Een zienswijze over het ontwerpbestemmingsplan kunt u online indienen via de website: www.gemeentelandvancuijk.nl/formulieren/zienswijze-indienen. Een schriftelijke zienswijze hierover richt u aan de gemeenteraad van Land van Cuijk, postbus 7, 5360 AA GRAVE. </text:p>
            <text:p text:style-name="common-al">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bestemmingsplan wordt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22 november 2022 </text:span>
          </text:p>
          </text:section>
          <text:section text:name="ondertekening_id1-3-2-2-2">
            <text:p><text:span text:style-name="functie">Burgemeester en wethouders van Land van Cuij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730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0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0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HaMoorenstr-ON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ontwerpbestemmingsplan ‘Buitengebied Haps, Burg. Moorenstraat 2e fase’</meta:user-defined>
    <meta:user-defined meta:name="DCTERMS.W3CDTF/DCTERMS.available">2022-11-22</meta:user-defined>
    <meta:user-defined meta:name="DCTERMS.W3CDTF/OVERHEIDop.jaargang">2022</meta:user-defined>
    <meta:user-defined meta:name="OVERHEIDop.publicationIssue">517304</meta:user-defined>
    <meta:user-defined meta:name="OVERHEIDop.GmbID/DC.identifier">gmb-2022-517304</meta:user-defined>
    <meta:user-defined meta:name="OVERHEIDop.versieInformatie"/>
  </office:meta>
</office:document-meta>
</file>