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emeentegrond</text:p>
      <text:section text:name="zakelijke-mededeling_id1-3-2" text:style-name="zakelijke-mededeling">
        <text:section text:name="zakelijke-mededeling-tekst_id1-3-2-1" text:style-name="zakelijke-mededeling-tekst">
          <text:section text:name="tekst_id1-3-2-1-1" text:style-name="tekst">
            <text:p text:style-name="common-al">De gemeente Woudenberg (gemeente) is voornemens om een perceel grond, gelegen nabij Europaweg 2 kadastraal bekend onder WDBO2H1412 te Woudenberg ter grootte van circa 35 m2, te verkopen aan Stedin Netbeheer B.V. ten behoeve van het plaatsen van een middenspanningsruimte. De zakelijke beschrijving en verkooptekening liggen gedurende vier weken ter inzage bij de gemeente Woudenberg. Een ieder kan reageren dan wel bezwaar maken tegen de voorgenomen verkoop van voormeld perceel (gemeente)grond. Reacties en/of bezwaren dienen binnen 20 dagen te worden gericht aan burgemeester en wethouders van de gemeente Woudenberg, Parklaan 1, 3931 KK Woudenberg of per e-mail: <text:a xlink:href="mailto:info@woudenberg.nl" xlink:type="simple"><text:span text:style-name="nadrukondlijn">info@woudenberg.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1729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9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9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van gemeentegrond</meta:user-defined>
    <meta:user-defined meta:name="DCTERMS.W3CDTF/DCTERMS.available">2022-11-22</meta:user-defined>
    <meta:user-defined meta:name="DCTERMS.W3CDTF/OVERHEIDop.jaargang">2022</meta:user-defined>
    <meta:user-defined meta:name="OVERHEIDop.publicationIssue">517298</meta:user-defined>
    <meta:user-defined meta:name="OVERHEIDop.GmbID/DC.identifier">gmb-2022-517298</meta:user-defined>
    <meta:user-defined meta:name="OVERHEIDop.versieInformatie"/>
  </office:meta>
</office:document-meta>
</file>