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tijdelijke portiersloge/kantoorunit, verbouwen van een bestaande bedrijfshal, verplaatsen en/of vervangen van poorten en hekwerken, verbreden van een bestaande uitrit, Leonard Langweg ong. Born (BOR00 H 1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onard Langweg ong. Born (BOR00 H 1610)</text:p>
            <text:p text:style-name="common-al">
            <text:span text:style-name="nadrukvet">Ontvangstdatum:</text:span> 9 november 2022</text:p>
            <text:p text:style-name="common-al">
            <text:span text:style-name="nadrukvet">Kenmerk:</text:span> 2022-062400 Z/22/3607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29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onard Langweg ong. Born (BOR00 H 1610)</meta:user-defined>
    <dc:language>nl</dc:language>
    <meta:user-defined meta:name="OVERHEIDop.locatietype/OVERHEIDop.gebiedsmarkering">Vlak</meta:user-defined>
    <meta:user-defined meta:name="DC.title">Aanvraag omgevingsvergunning voor plaatsen van een tijdelijke portiersloge/kantoorunit, verbouwen van een bestaande bedrijfshal, verplaatsen en/of vervangen van poorten en hekwerken, verbreden van een bestaande uitrit, Leonard Langweg ong. Born (BOR00 H 1610)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92</meta:user-defined>
    <meta:user-defined meta:name="OVERHEIDop.GmbID/DC.identifier">gmb-2022-517292</meta:user-defined>
    <meta:user-defined meta:name="OVERHEIDop.versieInformatie"/>
  </office:meta>
</office:document-meta>
</file>