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een gedeelte van) een perceel gemeentegrond naast de Omloop 62 in Twello, met de kadastrale aanduiding Twello, sectie E, nummer 1400 en een oppervlakte van ongeveer 100 m², aan een gegadigde te verkopen. </text:p>
            <text:p text:style-name="tussenkopcur">Eén serieuze gegadigde</text:p>
            <text:p text:style-name="common-al">De uit te geven grond ligt naast het perceel van de gegadigde en grenst niet aan een perceel van derden. Wij zijn daardoor van oordeel dat op grond van objectieve, redelijke en toetsbare criteria alleen deze gegadigde in aanmerking komt voor het aangaan van een koopovereenkomst. Wij zijn daarom van plan om tot het sluiten van een koopovereenkomst met deze gegadigde over te gaan. </text:p>
            <text:p text:style-name="tussenkopcur">Termijn om tegen de verkoop op te komen</text:p>
            <text:p text:style-name="common-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last-al">Wanneer u over deze publicatie vragen of opmerkingen heeft, dan kunt u per e-mail contact opnemen met Sasa Mastilovic (s.mastilovic@voorst.nl). Wanneer u een kort geding aanspant, dan vragen wij u om, voorafgaand hieraan, ons dit mee te delen. Bij voorkeur door het per e-mail opsturen van de conceptdagvaarding op het genoemde e-mailadres. </text:p>
            <text:p text:style-name="tekst_bottom"/>
          </text:section>
        </text:section>
        <text:section text:name="zakelijke-mededeling-sluiting_id1-3-2-2" text:style-name="zakelijke-mededeling-sluiting">
          <text:section text:name="ondertekening_id1-3-2-2-1">
            <text:p><text:span text:style-name="functie">Twello, 21 nov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728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8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8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64638</meta:user-defined>
    <dc:language>nl</dc:language>
    <meta:user-defined meta:name="OVERHEIDop.locatietype/OVERHEIDop.gebiedsmarkering">Adres</meta:user-defined>
    <meta:user-defined meta:name="DC.title">Gemeente Voorst - Mededeling voornemen tot uitgifte verkoop gemeentegronden</meta:user-defined>
    <meta:user-defined meta:name="DCTERMS.W3CDTF/DCTERMS.available">2022-11-21</meta:user-defined>
    <meta:user-defined meta:name="DCTERMS.W3CDTF/OVERHEIDop.jaargang">2022</meta:user-defined>
    <meta:user-defined meta:name="OVERHEIDop.publicationIssue">517285</meta:user-defined>
    <meta:user-defined meta:name="OVERHEIDop.GmbID/DC.identifier">gmb-2022-517285</meta:user-defined>
    <meta:user-defined meta:name="OVERHEIDop.versieInformatie"/>
  </office:meta>
</office:document-meta>
</file>