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rswaal 5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Vollerswaal 54, verplaatsen zonnepanelen</text:p>
            <text:p text:style-name="common-al">Ingediend op 16-11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7282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28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28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710</meta:user-defined>
    <dc:language>nl</dc:language>
    <meta:user-defined meta:name="OVERHEIDop.locatietype/OVERHEIDop.gebiedsmarkering">Punt</meta:user-defined>
    <meta:user-defined meta:name="DC.title">Vollerswaal 54 INGEDIENDE AANVRAAG OMGEVINGSVERGUNNING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7282</meta:user-defined>
    <meta:user-defined meta:name="OVERHEIDop.GmbID/DC.identifier">gmb-2022-517282</meta:user-defined>
    <meta:user-defined meta:name="OVERHEIDop.versieInformatie"/>
  </office:meta>
</office:document-meta>
</file>