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inwoonsituatie naar twee wooneenheden, Poppenallee 15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2 heeft het college van burgemeester en wethouders van de gemeente Dalfsen onderstaande aanvraag ontvangen:</text:p>
            <text:p text:style-name="common-al">Kenmerk: Z2022-00011210</text:p>
            <text:p text:style-name="common-al">Verzenddatum besluit:</text:p>
            <text:p text:style-name="common-al">Locatie: Poppenallee 15 7722KW Dalfsen</text:p>
            <text:p text:style-name="common-al">Projectomschrijving: het splitsen van een inwoonsituatie naar twee wooneenhed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2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10</meta:user-defined>
    <meta:user-defined meta:name="DCTERMS.abstract">het splitsen van een inwoonsituatie naar twee wooneenheden</meta:user-defined>
    <dc:language>nl</dc:language>
    <meta:user-defined meta:name="OVERHEIDop.locatietype/OVERHEIDop.gebiedsmarkering">Punt</meta:user-defined>
    <meta:user-defined meta:name="DC.title">Aanvraag omgevingsvergunning, het splitsen van een inwoonsituatie naar twee wooneenheden, Poppenallee 15 7722KW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280</meta:user-defined>
    <meta:user-defined meta:name="OVERHEIDop.GmbID/DC.identifier">gmb-2022-517280</meta:user-defined>
    <meta:user-defined meta:name="OVERHEIDop.versieInformatie"/>
  </office:meta>
</office:document-meta>
</file>