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sandwichborden tbv de kermis Zetten van 16 t/m 19 augustus '23 kern Zetten, Valburg, Andelst, Oosterhout en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bv de kermis Zetten van 16 t/m 19 augustus '23. De volgende sandwichborden vergunning is verleend:</text:p>
            <text:p text:style-name="common-al">
            <text:span text:style-name="nadrukvet">Locatie: </text:span>kern Zetten, Valburg, Andelst, Oosterhout en Herveld</text:p>
            <text:p text:style-name="common-al">
            <text:span text:style-name="nadrukvet">Zaaknummer: </text:span>ASW-22-2305</text:p>
            <text:p text:style-name="common-al">
            <text:span text:style-name="nadrukvet">Datum besluit:</text:span> 17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727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7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7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plaatsen van sandwichborden tbv de kermis Zetten van 16 t/m 19 augustus '23 kern Zetten, Valburg, Andelst, Oosterhout en Hervel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278</meta:user-defined>
    <meta:user-defined meta:name="OVERHEIDop.GmbID/DC.identifier">gmb-2022-517278</meta:user-defined>
    <meta:user-defined meta:name="OVERHEIDop.versieInformatie"/>
  </office:meta>
</office:document-meta>
</file>