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uden Leeuw 100 1103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en Leeuw 100 1103KA Amsterdam</text:p>
            <text:p text:style-name="common-al">Omschrijving: het herstellen en versterken van de betonnen vloeren van de parkeergarages Gouden Leeuw 100 en Groenhoven 100</text:p>
            <text:p text:style-name="common-al">Besluit:</text:p>
            <text:p text:style-name="common-al">Verzonden naar aanvrager op: 18-11-2022</text:p>
            <text:p text:style-name="common-al">Zaaknummer: Z2022-ZO001944</text:p>
            <text:p text:style-name="common-al">OLO nummer: 7362795</text:p>
            <text:p text:style-name="common-al">Het besluit en bijbehorende stukken kunt u per e-mail ontvangen. Stuur een verzoek naar <text:a xlink:href="mailto:vth.sdzo@amsterdam.nl?Subject=Dossiernummer Z2022-ZO001944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7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44</meta:user-defined>
    <meta:user-defined meta:name="DCTERMS.abstract">het herstellen en versterken van de betonnen vloeren van de parkeergarages Gouden Leeuw 100 en Groenhoven 100</meta:user-defined>
    <dc:language>nl</dc:language>
    <meta:user-defined meta:name="OVERHEIDop.locatietype/OVERHEIDop.gebiedsmarkering">Punt</meta:user-defined>
    <meta:user-defined meta:name="DC.title">Besluit omgevingsvergunning reguliere procedure Gouden Leeuw 100 1103KA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77</meta:user-defined>
    <meta:user-defined meta:name="OVERHEIDop.GmbID/DC.identifier">gmb-2022-517277</meta:user-defined>
    <meta:user-defined meta:name="OVERHEIDop.versieInformatie"/>
  </office:meta>
</office:document-meta>
</file>