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vulling op een omgevingsvergunning, Pr.Clauslaan 17 7711K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heeft het college van burgemeester en wethouders van de gemeente Dalfsen onderstaande aanvraag ontvangen:</text:p>
            <text:p text:style-name="common-al">Kenmerk: Z2022-00011209</text:p>
            <text:p text:style-name="common-al">Verzenddatum besluit:</text:p>
            <text:p text:style-name="common-al">Locatie: Pr.Clauslaan 17 7711KD Nieuwleusen</text:p>
            <text:p text:style-name="common-al">Projectomschrijving: een aanvulling op een omgevingsvergun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2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09</meta:user-defined>
    <meta:user-defined meta:name="DCTERMS.abstract">een aanvulling op een omgevingsvergunning</meta:user-defined>
    <dc:language>nl</dc:language>
    <meta:user-defined meta:name="OVERHEIDop.locatietype/OVERHEIDop.gebiedsmarkering">Punt</meta:user-defined>
    <meta:user-defined meta:name="DC.title">Aanvraag omgevingsvergunning, een aanvulling op een omgevingsvergunning, Pr.Clauslaan 17 7711KD Nieuwleu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275</meta:user-defined>
    <meta:user-defined meta:name="OVERHEIDop.GmbID/DC.identifier">gmb-2022-517275</meta:user-defined>
    <meta:user-defined meta:name="OVERHEIDop.versieInformatie"/>
  </office:meta>
</office:document-meta>
</file>