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 appartement in een bestaande kantoorruimte, District Oost Breda, St. Ignatiusstraat 1 4817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442</text:p>
            <text:p text:style-name="common-al">Uiterlijke besluitdatum: 13-01-2023</text:p>
            <text:p text:style-name="common-al">Locatie: District Oost Breda, St. Ignatiusstraat 1 4817KA Breda</text:p>
            <text:p text:style-name="common-al">Projectomschrijving: het realiseren van 1 appartement in een bestaande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27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42</meta:user-defined>
    <meta:user-defined meta:name="DCTERMS.abstract">het realiseren van 1 appartement in een bestaande  kantoorruimte</meta:user-defined>
    <dc:language>nl</dc:language>
    <meta:user-defined meta:name="OVERHEIDop.locatietype/OVERHEIDop.gebiedsmarkering">Punt</meta:user-defined>
    <meta:user-defined meta:name="DC.title">Opschorten beslistermijn omgevingsvergunning, het realiseren van 1 appartement in een bestaande kantoorruimte, District Oost Breda, St. Ignatiusstraat 1 4817KA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73</meta:user-defined>
    <meta:user-defined meta:name="OVERHEIDop.GmbID/DC.identifier">gmb-2022-517273</meta:user-defined>
    <meta:user-defined meta:name="OVERHEIDop.versieInformatie"/>
  </office:meta>
</office:document-meta>
</file>