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de Beleidsregel terugvordering, verhaal en invordering Participatiewet, IOAW en IOAZ gemeente veenendaal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voor de uitvoering van een aantal taken met betrekking tot: herziening of intrekking van toekenningsbesluiten, het terugvorderen en invorderen van onverschuldigd betaalde bijstand en de ten uitvoerlegging van terugvorderingsbesluiten, de wettelijke regels nader in te vullen en vorm te geven; </text:p>
            <text:p text:style-name="al"/>
            <text:p text:style-name="al">
            <text:span text:style-name="nadrukvet"> Gelet op</text:span>
          </text:p>
            <text:list text:style-name="id1-3-2-1-1-7">
              <text:list-item text:style-override="id1-3-2-1-1-7-1">
                <text:number>•</text:number>
                <text:p text:style-name="al">§ 6.4 en § 6.5 van de Participatiewet (verder Pw); </text:p>
              </text:list-item>
              <text:list-item text:style-override="id1-3-2-1-1-7-2">
                <text:number>•</text:number>
                <text:p text:style-name="al">§ 5 van de Wet inkomensvoorziening oudere en gedeeltelijk arbeidsongeschikte werkloze werknemers (verder loaw); </text:p>
              </text:list-item>
              <text:list-item text:style-override="id1-3-2-1-1-7-3">
                <text:number>•</text:number>
                <text:p text:style-name="al">de Wet inkomensvoorziening oudere en gedeeltelijk arbeidsongeschikte gewezen zelfstandigen (verder loaz); en</text:p>
              </text:list-item>
              <text:list-item text:style-override="id1-3-2-1-1-7-4">
                <text:number>•</text:number>
                <text:p text:style-name="al">de Algemene wet bestuursrecht (verder Awb).</text:p>
                <text:p text:style-name="al"/>
              </text:list-item>
            </text:list>
            <text:p text:style-name="al">
            <text:span text:style-name="nadrukvet">Besluit</text:span>
          </text:p>
            <text:p text:style-name="al">vast te stellen de <text:span text:style-name="nadrukvet">Beleidsregel terugvordering, verhaal en invordering Participatiewet, IOAW en IOAZ</text:span> <text:span text:style-name="nadrukvet">gemeente Veenendaal (Beleidsregel terugvordering, verhaal en invordering Participatiewet, IOAW en IOAZ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Definities</text:span>
              </text:spa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bestuurlijke boete genoemd in artikel 18a van de Pw, artikel 20a IOAW en artikel 20a IOA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bruteren:</text:span>
                    </text:p>
                  </table:table-cell>
                  <table:table-cell table:style-name="entry" table:number-rows-spanned="1" table:number-columns-spanned="1">
                    <text:p text:style-name="table_al">het verhogen van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Veenend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inlichtingenplicht:</text:span>
                    </text:p>
                  </table:table-cell>
                  <table:table-cell table:style-name="entry" table:number-rows-spanned="1" table:number-columns-spanned="1">
                    <text:p text:style-name="table_al">verplichting genoemd in artikel 17, eerste lid Pw, artikel 13, eerste lid van de IOAW, artikel 13, eerste lid van de IOAZ en artikel 30c, tweede en derde lid van de Wet structuur uitvoeringsorganisatie werk en ink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invorderen:</text:span>
                    </text:p>
                  </table:table-cell>
                  <table:table-cell table:style-name="entry" table:number-rows-spanned="1" table:number-columns-spanned="1">
                    <text:p text:style-name="table_al">het innen van de vorder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de door het college verleende uitkering in het kader van de Pw, de IOAW of de IOAZ;</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verhaalsbijdrage</text:span>
                    </text:p>
                  </table:table-cell>
                  <table:table-cell table:style-name="entry" table:number-rows-spanned="1" table:number-columns-spanned="1">
                    <text:p text:style-name="table_al">kosten van de uitkering die worden verhaald op een onderhoudsplichtige zoals bedoeld in paragraaf 6.5 van de P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
                <text:span text:style-name="nadrukcur">Algemene bepaling over de bevoegdheid tot het opschorten, herzien, intrekken, terugvorderen, verrekenen, bruteren, invorderen en verhalen van bijstand</text:span>
              </text:span>
            </text:p>
            <text:list text:style-name="id1-3-2-2-2-2">
              <text:list-item text:style-override="id1-3-2-2-2-2-1">
                <text:number>1.</text:number>
                <text:p text:style-name="al">Het college maakt gebruik van de bevoegdheid tot: </text:p>
                <text:list text:style-name="id1-3-2-2-2-2-1-3">
                  <text:list-item text:style-override="id1-3-2-2-2-2-1-3-1">
                    <text:number>a.</text:number>
                    <text:p text:style-name="al">het opschorten, herzien of intrekken van het recht op uitkering ingevolge artikel 54, derde  en vierde lid Pw en artikel 17, derde en vierde lid van de IOAW en IOAZ, indien  de uitkering ten onrechte, dan wel tot een te hoog bedrag is verleend; </text:p>
                  </text:list-item>
                  <text:list-item text:style-override="id1-3-2-2-2-2-1-3-2">
                    <text:number>b.</text:number>
                    <text:p text:style-name="al">het terugvorderen, zoals dit is opgenomen artikel 58, tweede lid en artikel 59 van de  Pw alsmede artikel 25, tweede lid en artikel 26 van de IOAW en IOAZ;</text:p>
                  </text:list-item>
                  <text:list-item text:style-override="id1-3-2-2-2-2-1-3-3">
                    <text:number>c.</text:number>
                    <text:p text:style-name="al">het verrekenen van de bijstand zoals dit is opgenomen in artikel 58, vierde lid van de  Pw, alsmede artikel 25, vierde lid van de IOAW en IOAW;</text:p>
                  </text:list-item>
                  <text:list-item text:style-override="id1-3-2-2-2-2-1-3-4">
                    <text:number>d.</text:number>
                    <text:p text:style-name="al">het verrekenen van de vordering van de Pw, IOAW- of IOAZ-uitkering, zoals dit is opgenomen in artikel 60, derde lid Pw alsmede artikel 28, derde lid IOAW of IOAZ; </text:p>
                  </text:list-item>
                  <text:list-item text:style-override="id1-3-2-2-2-2-1-3-5">
                    <text:number>e.</text:number>
                    <text:p text:style-name="al">het bruteren van de vordering; </text:p>
                  </text:list-item>
                  <text:list-item text:style-override="id1-3-2-2-2-2-1-3-6">
                    <text:number>f.</text:number>
                    <text:p text:style-name="al">het invorderen van de vordering via een dwangbevel, zoals dit is opgenomen in artikel  60, tweede lid van de Pw alsmede artikel 28, eerste lid IOAW en IOAZ;  en</text:p>
                  </text:list-item>
                  <text:list-item text:style-override="id1-3-2-2-2-2-1-3-7">
                    <text:number>g.</text:number>
                    <text:p text:style-name="al">het verhalen van kosten van de uitkering, zoals dit is opgenomen in paragraaf 6.5 van de  Pw. </text:p>
                  </text:list-item>
                </text:list>
              </text:list-item>
              <text:list-item text:style-override="id1-3-2-2-2-2-2">
                <text:number>2.</text:number>
                <text:p text:style-name="al">De bevoegdheden genoemd in eerste lid, onderdelen a tot en met g gelden voor het college als algemene verplichtingen behoudens de in deze beleidsregels beschreven uitzondering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
                <text:span text:style-name="nadrukcur">Uitzonderingen voortvloeiende uit de jurisprudentie</text:span>
              </text:span>
            </text:p>
            <text:list text:style-name="id1-3-2-2-3-2">
              <text:list-item text:style-override="id1-3-2-2-3-2-1">
                <text:number>1.</text:number>
                <text:p text:style-name="al">ontvangst van een signaal, een ten onrechte of tot een te hoog bedrag verstrekte uitkering niet terug, voor zover deze uitkering ook na zes maanden na ontvangst van dit signaal nog onterecht of tot een te hoog bedrag is verleend, tenzij belanghebbende in dit kader de inlichtingenplicht heeft geschonden. </text:p>
              </text:list-item>
              <text:list-item text:style-override="id1-3-2-2-3-2-2">
                <text:number>2.</text:number>
                <text:p text:style-name="al">Onder een signaal als genoemd in het eerste lid wordt verstaan relevante informatie waaruit kan worden afgeleid dat het college op grond daarvan actie zou moeten ondernemen.</text:p>
              </text:list-item>
              <text:list-item text:style-override="id1-3-2-2-3-2-3">
                <text:number>3.</text:number>
                <text:p text:style-name="al"> 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text:p>
              </text:list-item>
              <text:list-item text:style-override="id1-3-2-2-3-2-4">
                <text:number>4.</text:number>
                <text:p text:style-name="al"> 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
                <text:span text:style-name="nadrukcur">Kruimelbedragen</text:span>
              </text:span>
            </text:p>
            <text:p text:style-name="al">Het college ziet af van het nemen van een besluit tot terugvordering, indien het terug te vorderen bedrag na beëindiging van de uitkering, lager is dan € 150,- tenzij:</text:p>
            <text:list text:style-name="id1-3-2-2-4-3">
              <text:list-item text:style-override="id1-3-2-2-4-3-1">
                <text:number>a.</text:number>
                <text:p text:style-name="al">er nog andere vorderingen op de belanghebbende openstaan; </text:p>
              </text:list-item>
              <text:list-item text:style-override="id1-3-2-2-4-3-2">
                <text:number>b.</text:number>
                <text:p text:style-name="al">verrekening mogelijk is; </text:p>
              </text:list-item>
              <text:list-item text:style-override="id1-3-2-2-4-3-3">
                <text:number>c.</text:number>
                <text:p text:style-name="al">sprake is van terugvordering wegens schending van de inlichtingenplicht. </text:p>
              </text:list-item>
            </text:list>
            <text:p text:style-name="al"/>
          </text:section>
          <text:section text:name="hoofdstuk_id1-3-2-2-5" text:style-name="hoofdstuk">
            <text:p text:style-name="hoofdstuk_kop">
              <text:span text:style-name="nadrukvet">INVORDERING</text:span>
            </text:p>
            <text:section text:name="paragraaf_id1-3-2-2-5-2" text:style-name="paragraaf">
              <text:p text:style-name="paragraaf_kop"><text:span text:style-name="label"> § </text:span> <text:span text:style-name="nr">2.1  </text:span> 
                <text:span text:style-name="nadrukvet">De betalingsverplichting</text:span>
              </text:p>
            </text:section>
            <text:p text:style-name="hoofdstuk_bottom"/>
          </text:section>
          <text:section text:name="artikel_id1-3-2-2-6" text:style-name="artikel">
            <text:p text:style-name="artikel_kop_titel"><text:span text:style-name="artikel_kop_label">Artikel</text:span> <text:span text:style-name="artikel_kop_nr">5  </text:span> 
              <text:span text:style-name="nadrukvet">
                <text:span text:style-name="nadrukcur">Algemeen</text:span>
              </text:span>
            </text:p>
            <text:list text:style-name="id1-3-2-2-6-2">
              <text:list-item text:style-override="id1-3-2-2-6-2-1">
                <text:number>1.</text:number>
                <text:p text:style-name="al">Het college start de invordering gelijktijdig met de afgifte van het besluit tot terugvordering of het besluit boeteoplegging en hanteert daarbij de in artikel 4:87 van de Awb genoemde betalingstermijn van zes weken.</text:p>
              </text:list-item>
              <text:list-item text:style-override="id1-3-2-2-6-2-2">
                <text:number>2.</text:number>
                <text:p text:style-name="al"> Het gelijktijdig met het terugvorderingsbesluit of boetebesluit afgegeven invorderingsbesluit omvat daarbij de volgende punten:</text:p>
                <text:list text:style-name="id1-3-2-2-6-2-2-3">
                  <text:list-item text:style-override="id1-3-2-2-6-2-2-3-1">
                    <text:number>a.</text:number>
                    <text:p text:style-name="al">de hoogte van (het saldo van) de vordering;</text:p>
                  </text:list-item>
                  <text:list-item text:style-override="id1-3-2-2-6-2-2-3-2">
                    <text:number>b.</text:number>
                    <text:p text:style-name="al">de betalingsverplichting om de vordering in zijn geheel te voldoen;</text:p>
                  </text:list-item>
                  <text:list-item text:style-override="id1-3-2-2-6-2-2-3-3">
                    <text:number>c.</text:number>
                    <text:p text:style-name="al">b. de datum waarop de betalingsverplichting ingaat;</text:p>
                  </text:list-item>
                  <text:list-item text:style-override="id1-3-2-2-6-2-2-3-4">
                    <text:number>d.</text:number>
                    <text:p text:style-name="al">c. de mogelijkheid voor belanghebbende om binnen zes weken na verzenddatum van de beschikking als bedoeld in artikel 4:87 van de Awb een betalingsregeling te treffen; </text:p>
                  </text:list-item>
                  <text:list-item text:style-override="id1-3-2-2-6-2-2-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6-2-2-3-6">
                    <text:number>f.</text:number>
                    <text:p text:style-name="al">e. de vermelding dat het aangaan van nieuwe schuldverplichtingen niet leidt tot een nieuwe vaststelling van een opgelegde betalingsverplichting behoudens bijzondere onvoorziene omstandigheden.</text:p>
                  </text:list-item>
                </text:list>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
                <text:span text:style-name="nadrukcur">Verrekening </text:span>
              </text:span>
            </text:p>
            <text:list text:style-name="id1-3-2-2-7-2">
              <text:list-item text:style-override="id1-3-2-2-7-2-1">
                <text:number>1.</text:number>
                <text:p text:style-name="al">Onverminderd het bepaalde in artikel 60, vierde lid van de Pw en artikel 28, tweede lid van de IOAW en IOAZ en ongeacht de in artikel 5 lid 1 genoemde betalingstermijn gaat het college indien mogelijk meteen na afgifte van het besluit tot terugvordering over tot verrekening van de vordering met een eventueel recht op bijstand of een uitkering in het kader van de IOAW of IOAZ.</text:p>
              </text:list-item>
              <text:list-item text:style-override="id1-3-2-2-7-2-2">
                <text:number>2.</text:number>
                <text:p text:style-name="al"> Bij beëindiging van de uitkering wordt het recht op vakantietoeslag en eventuele nog te betalen bijstand/uitkering verrekend met de openstaande vordering(en) of de boetes.</text:p>
              </text:list-item>
            </text:list>
            <text:p text:style-name="al"/>
          </text:section>
          <text:section text:name="artikel_id1-3-2-2-8" text:style-name="artikel">
            <text:p text:style-name="artikel_kop_titel"><text:span text:style-name="artikel_kop_label">Artikel</text:span> <text:span text:style-name="artikel_kop_nr">7  </text:span> 
              <text:span text:style-name="nadrukvet">
                <text:span text:style-name="nadrukcur">Uitstel van betaling</text:span>
              </text:span>
            </text:p>
            <text:list text:style-name="id1-3-2-2-8-2">
              <text:list-item text:style-override="id1-3-2-2-8-2-1">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text:p>
              </text:list-item>
              <text:list-item text:style-override="id1-3-2-2-8-2-2">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8-2-3">
                <text:number>3.</text:number>
                <text:p text:style-name="al">Onverminderd het bepaalde in het tweede lid verbindt het college aan de verlening van (verder) uitstel de extra voorwaarde dat belanghebbende indien hij over vermogen beschikt dan wel komt te beschikken, dit vermogen – voor zover dit meer bedraagt dan € 1.500,00 - aanwendt ter aflossing van de openstaande schuld.</text:p>
              </text:list-item>
              <text:list-item text:style-override="id1-3-2-2-8-2-4">
                <text:number>4.</text:number>
                <text:p text:style-name="al">Bij de vaststelling of belanghebbende over vermogen beschikt als bedoeld in het derde lid worden de vorderingen die het gevolg zijn van te veel ontvangen uitkering buiten beschouwing gelaten.</text:p>
              </text:list-item>
              <text:list-item text:style-override="id1-3-2-2-8-2-5">
                <text:number>5.</text:number>
                <text:p text:style-name="al">Het uitstel wordt ingetrokken indien de belanghebbende de nader overeengekomen aflossing niet nakomt.</text:p>
              </text:list-item>
            </text:list>
            <text:p text:style-name="al"/>
          </text:section>
          <text:section text:name="artikel_id1-3-2-2-9" text:style-name="artikel">
            <text:p text:style-name="artikel_kop_titel"><text:span text:style-name="artikel_kop_label">Artikel</text:span> <text:span text:style-name="artikel_kop_nr"> 8 </text:span> 
              <text:span text:style-name="nadrukvet">
                <text:span text:style-name="nadrukcur">Volgorde van invordering</text:span>
              </text:span>
            </text:p>
            <text:list text:style-name="id1-3-2-2-9-2">
              <text:list-item text:style-override="id1-3-2-2-9-2-1">
                <text:number>1.</text:number>
                <text:p text:style-name="al">Het college vordert de vorderingen op volgorde van boete, fraudevordering, overige vorderingen en geldlening in zolang de belanghebbende geen verzoek heeft gedaan op grond van artikel 4:92, tweede lid van de Awb.</text:p>
              </text:list-item>
              <text:list-item text:style-override="id1-3-2-2-9-2-2">
                <text:number>2.</text:number>
                <text:p text:style-name="al">Van het gestelde in het eerste lid wordt afgeweken:</text:p>
                <text:list text:style-name="id1-3-2-2-9-2-2-3">
                  <text:list-item text:style-override="id1-3-2-2-9-2-2-3-1">
                    <text:number>a.</text:number>
                    <text:p text:style-name="al">bij beslaglegging door een derde schuldeiser wegens wettelijk preferente vordering, dan wordt eerst de (fraude)vordering ingevorderd;</text:p>
                  </text:list-item>
                  <text:list-item text:style-override="id1-3-2-2-9-2-2-3-2">
                    <text:number>b.</text:number>
                    <text:p text:style-name="al">als brutering van de (fraude)vordering voorkomen kan worden door eerst de (fraude)vordering in te vorderen;</text:p>
                  </text:list-item>
                  <text:list-item text:style-override="id1-3-2-2-9-2-2-3-3">
                    <text:number>c.</text:number>
                    <text:p text:style-name="al">als het restant van de (fraude)vordering(en) in minder dan zes maandelijkse termijnen vanaf de datum van boeteoplegging zal zijn voldaan.</text:p>
                  </text:list-item>
                </text:list>
              </text:list-item>
            </text:list>
            <text:p text:style-name="al"/>
          </text:section>
          <text:section text:name="artikel_id1-3-2-2-10" text:style-name="artikel">
            <text:p text:style-name="artikel_kop_titel"><text:span text:style-name="artikel_kop_label">Artikel</text:span> <text:span text:style-name="artikel_kop_nr">9  </text:span> 
              <text:span text:style-name="nadrukvet">
                <text:span text:style-name="nadrukcur">Vaststelling van de hoogte van de maandelijkse aflossingscapaciteit bij belanghebbende met een uitkering</text:span>
              </text:span>
            </text:p>
            <text:list text:style-name="id1-3-2-2-10-2">
              <text:list-item text:style-override="id1-3-2-2-10-2-1">
                <text:number>1.</text:number>
                <text:p text:style-name="al">Indien belanghebbende een uitkering ontvangt op grond van de Pw, de IOAW of de IOAZ bedraagt de aflossingscapaciteit 6% (met ingang van de inwerkingtreding van de Wet vereenvoudiging beslagvrije voet 5%) van de van toepassing zijnde bijstandsnorm inclusief vakantietoeslag, dan wel de van toepassing zijnde grondslag als bedoeld in artikel 5, derde lid en volgende van de IOAW en IOAZ per maand inclusief vakantietoeslag, maar niet meer dan het bedrag dat in gevolge het bepaalde in artikel 475d van het Wetboek van Burgerlijke Rechtsvordering voorbeslag in aanmerking zou komen.</text:p>
              </text:list-item>
              <text:list-item text:style-override="id1-3-2-2-10-2-2">
                <text:number>2.</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text:p>
              </text:list-item>
            </text:list>
            <text:p text:style-name="al"/>
          </text:section>
          <text:section text:name="artikel_id1-3-2-2-11" text:style-name="artikel">
            <text:p text:style-name="artikel_kop_titel"><text:span text:style-name="artikel_kop_label">Artikel</text:span> <text:span text:style-name="artikel_kop_nr"> 10 </text:span> 
              <text:span text:style-name="nadrukvet">
                <text:span text:style-name="nadrukcur">Vaststelling van de duur en de hoogte van de maandelijkse aflossingscapaciteit bij uitstroom uit de Pw, IOAW of IOAZ en bij debiteuren die geen recht hebben op algemene bijstand krachtens de Pw, de IOAW of de IOAZ</text:span>
              </text:span>
            </text:p>
            <text:list text:style-name="id1-3-2-2-11-2">
              <text:list-item text:style-override="id1-3-2-2-11-2-1">
                <text:number>1.</text:number>
                <text:p text:style-name="al">De hoogte van de maandelijkse aflossingscapaciteit bij beëindiging of intrekking van de uitkering wordt gedurende minimaal zes maanden na de verzenddatum van dit besluit gesteld op het bedrag dat belanghebbende maandelijks reeds afloste tijdens de uitkeringsperiode.</text:p>
              </text:list-item>
              <text:list-item text:style-override="id1-3-2-2-11-2-2">
                <text:number>2.</text:number>
                <text:p text:style-name="al">Indien tijdens het nemen van het terugvorderingsbesluit een ander inkomen wordt ontvangen dan een uitkering voor levensonderhoud op grond van de Pw, IOAW of IOAZ, wordt bij alle vorderingen de hoogte van de maandelijkse aflossingscapaciteit vastgesteld aan de hand van de draagkracht van belanghebbende. Het bedrag naar draagkracht wordt berekend aan de hand van de “draagkrachtberekening bij terugvordering”.</text:p>
              </text:list-item>
              <text:list-item text:style-override="id1-3-2-2-11-2-3">
                <text:number>3.</text:number>
                <text:p text:style-name="al">In afwijking van het gestelde in het tweede lid wordt met een betalingsvoorstel van de belanghebbende ingestemd voor zover daarmee de vordering binnen een periode van 36 maanden in zijn geheel kan worden afgelost en de voorgestelde aflossing tenminste € 25,00 per maand bedraagt.</text:p>
              </text:list-item>
            </text:list>
            <text:p text:style-name="al"/>
          </text:section>
          <text:section text:name="artikel_id1-3-2-2-12" text:style-name="artikel">
            <text:p text:style-name="artikel_kop_titel"><text:span text:style-name="artikel_kop_label">Artikel</text:span> <text:span text:style-name="artikel_kop_nr"> 11 </text:span> 
              <text:span text:style-name="nadrukvet">
                <text:span text:style-name="nadrukcur">Rente en kosten</text:span>
              </text:span>
            </text:p>
            <text:list text:style-name="id1-3-2-2-12-2">
              <text:list-item text:style-override="id1-3-2-2-12-2-1">
                <text:number>1.</text:number>
                <text:p text:style-name="al">Er wordt geen wettelijke rente in rekening gebracht.</text:p>
              </text:list-item>
              <text:list-item text:style-override="id1-3-2-2-12-2-2">
                <text:number>2.</text:number>
                <text:p text:style-name="al">Als een derde partij de invordering overneemt of uitvoert, zullen de in verband daarmee gemaakte kosten op belanghebbende worden verhaald.  </text:p>
              </text:list-item>
            </text:list>
            <text:p text:style-name="al"/>
          </text:section>
          <text:section text:name="paragraaf_id1-3-2-2-13" text:style-name="paragraaf">
            <text:p text:style-name="paragraaf_kop"><text:span text:style-name="label"> § </text:span> <text:span text:style-name="nr">2.2  </text:span> 
              <text:span text:style-name="nadrukvet">Tussentijdse beoordeling van een lopende betalingsverplichting</text:span>
            </text:p>
            <text:section text:name="artikel_id1-3-2-2-13-2" text:style-name="artikel">
              <text:p text:style-name="artikel_kop_titel"><text:span text:style-name="artikel_kop_label">Artikel</text:span> <text:span text:style-name="artikel_kop_nr">12  </text:span> 
                <text:span text:style-name="nadrukvet">
                  <text:span text:style-name="nadrukcur">Tussentijdse beoordeling van een betalingsverplichting door het college</text:span>
                </text:span>
              </text:p>
              <text:list text:style-name="id1-3-2-2-13-2-2">
                <text:list-item text:style-override="id1-3-2-2-13-2-2-1">
                  <text:number>1.</text:number>
                  <text:p text:style-name="al">Als uit een signaal van het inlichtingenbureau blijkt dat het inkomen van belanghebbende is gewijzigd met een bedrag van tenminste € 300,00 bruto per maand wordt een onderzoek ingesteld naar een mogelijke wijziging van de aflossingscapaciteit. De hoogte van de maandelijkse aflossingscapaciteit wordt berekend aan de hand van de “draagkrachtberekening bij terugvordering”.</text:p>
                </text:list-item>
                <text:list-item text:style-override="id1-3-2-2-13-2-2-2">
                  <text:number>2.</text:number>
                  <text:p text:style-name="al">Wanneer het college als gevolg van het onderzoek besluit tot wijziging of handhaving van de eerder opgelegde betalingsverplichting, wordt belanghebbende hiervan bij beschikking in kennis gesteld.</text:p>
                </text:list-item>
                <text:list-item text:style-override="id1-3-2-2-13-2-2-3">
                  <text:number>3.</text:number>
                  <text:p text:style-name="al">In het geval van een gewijzigde betalingsverplichting wordt deze opgelegd met ingang van de eerste dag van de maand die volgt op die van de beschikking.</text:p>
                </text:list-item>
              </text:list>
              <text:p text:style-name="al"/>
            </text:section>
            <text:section text:name="artikel_id1-3-2-2-13-3" text:style-name="artikel">
              <text:p text:style-name="artikel_kop_titel"><text:span text:style-name="artikel_kop_label">Artikel</text:span> <text:span text:style-name="artikel_kop_nr"> 13 </text:span> 
                <text:span text:style-name="nadrukvet">
                  <text:span text:style-name="nadrukcur">Verzoek tot wijziging van een betalingsverplichting door belanghebbende</text:span>
                </text:span>
              </text:p>
              <text:list text:style-name="id1-3-2-2-13-3-2">
                <text:list-item text:style-override="id1-3-2-2-13-3-2-1">
                  <text:number>1.</text:number>
                  <text:list text:style-name="id1-3-2-2-13-3-2-1-2">
                    <text:list-item text:style-override="id1-3-2-2-13-3-2-1-2-1">
                      <text:number>a.</text:number>
                      <text:p text:style-name="al">wijziging van de eerder vastgestelde betalingsverplichting;</text:p>
                    </text:list-item>
                    <text:list-item text:style-override="id1-3-2-2-13-3-2-1-2-2">
                      <text:number>b.</text:number>
                      <text:p text:style-name="al">tijdelijk uitstel van de opgelegde betalingsverplichting, omdat de belanghebbende meent de eerder vastgestelde periodieke betalingsverplichting niet te kunnen voldoen.</text:p>
                    </text:list-item>
                  </text:list>
                  <text:p text:style-name="al">Belanghebbende kan een schriftelijk verzoek doen, onder bijvoeging van zijn financiële en andere relevante gegevens met bijbehorende afschriften van bewijsstukken, tot: </text:p>
                </text:list-item>
                <text:list-item text:style-override="id1-3-2-2-13-3-2-2">
                  <text:number>2.</text:number>
                  <text:p text:style-name="al">Na ontvangst van dit verzoek neemt het college een besluit en deelt dit aan belanghebbende mee.</text:p>
                </text:list-item>
                <text:list-item text:style-override="id1-3-2-2-13-3-2-3">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14" text:style-name="paragraaf">
            <text:p text:style-name="paragraaf_kop"><text:span text:style-name="label"> § </text:span> <text:span text:style-name="nr">2.3  </text:span> 
              <text:span text:style-name="nadrukvet">Gevolgen bij het niet of niet meer voldoen aan de betalingsverplichting</text:span>
            </text:p>
            <text:section text:name="artikel_id1-3-2-2-14-2" text:style-name="artikel">
              <text:p text:style-name="artikel_kop_titel"><text:span text:style-name="artikel_kop_label">Artikel</text:span> <text:span text:style-name="artikel_kop_nr">14  </text:span> 
                <text:span text:style-name="nadrukvet">
                  <text:span text:style-name="nadrukcur">Niet of niet meer voldoen aan de betalingsverplichting</text:span>
                </text:span>
              </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text:p>
              <text:p text:style-name="al"/>
            </text:section>
          </text:section>
          <text:section text:name="hoofdstuk_id1-3-2-2-15" text:style-name="hoofdstuk">
            <text:p text:style-name="hoofdstuk_kop">
              <text:span text:style-name="nadrukvet">GEHEEL OF GEDEELTELIJK AFZIEN VAN (VERDERE) INVORDERING</text:span>
            </text:p>
            <text:section text:name="paragraaf_id1-3-2-2-15-2" text:style-name="paragraaf">
              <text:p text:style-name="paragraaf_kop"><text:span text:style-name="label"> § </text:span> <text:span text:style-name="nr">2.4  </text:span> 
                <text:span text:style-name="nadrukvet">Kwijtschelding in verband met het gedurende een bepaalde periode voldoen aan de</text:span>
              </text:p>
              <text:p text:style-name="subtitel">
                <text:span text:style-name="nadrukvet">betalingsverplichtingen</text:span>
              </text:p>
              <text:section text:name="artikel_id1-3-2-2-15-2-2" text:style-name="artikel">
                <text:p text:style-name="artikel_kop_titel"><text:span text:style-name="artikel_kop_label">Artikel</text:span> <text:span text:style-name="artikel_kop_nr">15  </text:span> 
                  <text:span text:style-name="nadrukvet">
                    <text:span text:style-name="nadrukcur">Afzien van (verdere) invordering</text:span>
                  </text:span>
                </text:p>
                <text:p text:style-name="al"/>
                <text:list text:style-name="id1-3-2-2-15-2-2-3">
                  <text:list-item text:style-override="id1-3-2-2-15-2-2-3-1">
                    <text:number>1.</text:number>
                    <text:p text:style-name="al">Het college streeft er naar om de teruggevorderde en de op derden verhaalde kosten optimaal in te vorderen, voor zover zich daar geen andere wettelijke regeling tegen verzet.</text:p>
                  </text:list-item>
                  <text:list-item text:style-override="id1-3-2-2-15-2-2-3-2">
                    <text:number>2.</text:number>
                    <text:p text:style-name="al">Het college kan besluiten af te zien van (verdere) invordering indien de belanghebbende:</text:p>
                    <text:list text:style-name="id1-3-2-2-15-2-2-3-2-3">
                      <text:list-item text:style-override="id1-3-2-2-15-2-2-3-2-3-1">
                        <text:number>a.</text:number>
                        <text:p text:style-name="al">gedurende tien jaar volledig aan zijn betaalverplichtingen heeft voldaan;</text:p>
                      </text:list-item>
                      <text:list-item text:style-override="id1-3-2-2-15-2-2-3-2-3-2">
                        <text:number>b.</text:number>
                        <text:p text:style-name="al">gedurende tien jaar weliswaar niet volledig aan zijn betaalverplichtingen heeft voldaan, maar het achterstallige bedrag over die periode en de op de invordering betrekking hebbende kosten, alsnog uit eigener beweging heeft betaald;</text:p>
                      </text:list-item>
                      <text:list-item text:style-override="id1-3-2-2-15-2-2-3-2-3-3">
                        <text:number>c.</text:number>
                        <text:p text:style-name="al">gedurende tien jaar geen betalingen heeft verricht en niet aannemelijk is dat hij deze op enig moment zal gaan verrichten;</text:p>
                      </text:list-item>
                      <text:list-item text:style-override="id1-3-2-2-15-2-2-3-2-3-4">
                        <text:number>d.</text:number>
                        <text:p text:style-name="al">een bedrag van tenminste 50% van de restsom ineens voldoet; of</text:p>
                      </text:list-item>
                      <text:list-item text:style-override="id1-3-2-2-15-2-2-3-2-3-5">
                        <text:number>e.</text:number>
                        <text:p text:style-name="al">een beroep doet op de aanwezigheid van dringende redenen en dit beroep door het college is gehonoreerd. </text:p>
                      </text:list-item>
                    </text:list>
                  </text:list-item>
                  <text:list-item text:style-override="id1-3-2-2-15-2-2-3-3">
                    <text:number>3.</text:number>
                    <text:p text:style-name="al">De termijnen genoemd in het tweede lid onder a en b bedragen 5 jaar indien het een vordering betreft niet zijnde een schending van de Inlichtingenplicht.</text:p>
                  </text:list-item>
                  <text:list-item text:style-override="id1-3-2-2-15-2-2-3-4">
                    <text:number>4.</text:number>
                    <text:p text:style-name="al">De termijn genoemd in het tweede lid onder a bedraagt drie jaar indien de vordering een lening betreft voor duurzame gebruiksgoederen.</text:p>
                  </text:list-item>
                  <text:list-item text:style-override="id1-3-2-2-15-2-2-3-5">
                    <text:number>5.</text:number>
                    <text:p text:style-name="al">In beginsel wordt een besluit als bedoeld in het tweede lid onder a, b, d en e slechts genomen als de belanghebbende daarom schriftelijk heeft verzocht. Tot toepassing van het tweede lid onder c wordt uitsluitend ambtshalve besloten.</text:p>
                  </text:list-item>
                  <text:list-item text:style-override="id1-3-2-2-15-2-2-3-6">
                    <text:number>6.</text:number>
                    <text:p text:style-name="al">De termijnen genoemd in het tweede lid onder a, b en c bedragen 20 jaar indien het een vordering betreft waarbij een boete is opgelegd die uitgaat van opzet en grove schuld.</text:p>
                  </text:list-item>
                  <text:list-item text:style-override="id1-3-2-2-15-2-2-3-7">
                    <text:number>7.</text:number>
                    <text:p text:style-name="al">Het college ziet af van (verdere) invordering wanneer er zwaarwegende omstandigheden zijn in het belang van de gemeente zelf en het geen fraudevordering betreft die ontstaan is na 1 januari 2013.</text:p>
                  </text:list-item>
                </text:list>
                <text:p text:style-name="al"/>
              </text:section>
              <text:section text:name="artikel_id1-3-2-2-15-2-3" text:style-name="artikel">
                <text:p text:style-name="artikel_kop_titel"><text:span text:style-name="artikel_kop_label">Artikel</text:span> <text:span text:style-name="artikel_kop_nr"> 16 </text:span> 
                  <text:span text:style-name="nadrukvet">
                    <text:span text:style-name="nadrukcur">Uitzonderingen</text:span>
                  </text:span>
                </text:p>
                <text:list text:style-name="id1-3-2-2-15-2-3-2">
                  <text:list-item text:style-override="id1-3-2-2-15-2-3-2-1">
                    <text:number>1.</text:number>
                    <text:p text:style-name="al">Artikel 15, tweede tot en met vierde lid is niet van toepassing ten aanzien van vorderingen die door pand of hypotheek op een goed of goederen zijn gedekt, behoudens voor zover zij niet op die goederen verhaald kunnen worden.</text:p>
                  </text:list-item>
                  <text:list-item text:style-override="id1-3-2-2-15-2-3-2-2">
                    <text:number>2.</text:number>
                    <text:p text:style-name="al">Het op basis van artikel 15 genomen besluit tot (gedeeltelijk) afzien van (verdere) in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15-2-4" text:style-name="artikel">
                <text:p text:style-name="artikel_kop_titel"><text:span text:style-name="artikel_kop_label">Artikel</text:span> <text:span text:style-name="artikel_kop_nr">17  </text:span> 
                  <text:span text:style-name="nadrukvet">
                    <text:span text:style-name="nadrukcur">Kwijtschelding in bijzondere gevallen</text:span>
                  </text:span>
                </text:p>
                <text:list text:style-name="id1-3-2-2-15-2-4-2">
                  <text:list-item text:style-override="id1-3-2-2-15-2-4-2-1">
                    <text:number>1.</text:number>
                    <text:p text:style-name="al">Een debiteur kan, op diens verzoek kwijtschelding worden verleend, als: </text:p>
                    <text:list text:style-name="id1-3-2-2-15-2-4-2-1-3">
                      <text:list-item text:style-override="id1-3-2-2-15-2-4-2-1-3-1">
                        <text:number>a.</text:number>
                        <text:p text:style-name="al">hij door het aanvaarden van werkaanvaarding 3 opeenvolgende jaren niet afhankelijk is geweest van een uitkering; en </text:p>
                      </text:list-item>
                    </text:list>
                    <text:list text:style-name="id1-3-2-2-15-2-4-2-1-4">
                      <text:list-item text:style-override="id1-3-2-2-15-2-4-2-1-4-1">
                        <text:number>b.</text:number>
                        <text:p text:style-name="al">hij in die periode naar draagkracht heeft afgelost.</text:p>
                      </text:list-item>
                    </text:list>
                  </text:list-item>
                  <text:list-item text:style-override="id1-3-2-2-15-2-4-2-2">
                    <text:number>2.</text:number>
                    <text:p text:style-name="al">Dit artikel geldt niet voor vorderingen waarbij sprake is van schending van de Inlichtingenplicht.</text:p>
                  </text:list-item>
                </text:list>
                <text:p text:style-name="al"/>
              </text:section>
            </text:section>
            <text:section text:name="paragraaf_id1-3-2-2-15-3" text:style-name="paragraaf">
              <text:p text:style-name="paragraaf_kop"><text:span text:style-name="label"> § </text:span> <text:span text:style-name="nr">2.5  </text:span> 
                <text:span text:style-name="nadrukvet">Schuldregeling</text:span>
              </text:p>
              <text:section text:name="artikel_id1-3-2-2-15-3-2" text:style-name="artikel">
                <text:p text:style-name="artikel_kop_titel"><text:span text:style-name="artikel_kop_label">Artikel</text:span> <text:span text:style-name="artikel_kop_nr"> 18 </text:span> 
                  <text:span text:style-name="nadrukvet">
                    <text:span text:style-name="nadrukcur">Afzien van (verdere) invordering wegens schuldenproblematiek</text:span>
                  </text:span>
                </text:p>
                <text:list text:style-name="id1-3-2-2-15-3-2-2">
                  <text:list-item text:style-override="id1-3-2-2-15-3-2-2-1">
                    <text:number>1.</text:number>
                    <text:p text:style-name="al"> Het college verleent medewerking aan een schuldhulpverleningstraject indien:</text:p>
                    <text:list text:style-name="id1-3-2-2-15-3-2-2-1-3">
                      <text:list-item text:style-override="id1-3-2-2-15-3-2-2-1-3-1">
                        <text:number>a.</text:number>
                        <text:p text:style-name="al">redelijkerwijs te voorzien is dat de belanghebbende niet zal kunnen voortgaan met het betalen van zijn schulden;</text:p>
                      </text:list-item>
                      <text:list-item text:style-override="id1-3-2-2-15-3-2-2-1-3-2">
                        <text:number>b.</text:number>
                        <text:p text:style-name="al">redelijkerwijs te voorzien is dat een schuldregeling met betrekking tot alle vorderingen van de overige schuldeisers zonder een zodanig besluit niet tot stand zal komen; en</text:p>
                      </text:list-item>
                      <text:list-item text:style-override="id1-3-2-2-15-3-2-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15-3-2-2-2">
                    <text:number>2.</text:number>
                    <text:p text:style-name="al">Het eerste lid is niet van toepassing indien de vordering wordt gedekt door pand of hypotheek op een goed of goederen, behoudens voor zover de vordering niet op die goederen verhaald kan worden.</text:p>
                  </text:list-item>
                  <text:list-item text:style-override="id1-3-2-2-15-3-2-2-3">
                    <text:number>3.</text:number>
                    <text:p text:style-name="al">Het besluit om mee te werken aan een schuldhulpverleningstraject wordt ingetrokken indien:</text:p>
                    <text:list text:style-name="id1-3-2-2-15-3-2-2-3-3">
                      <text:list-item text:style-override="id1-3-2-2-15-3-2-2-3-3-1">
                        <text:number>a.</text:number>
                        <text:p text:style-name="al">niet binnen twaalf maanden nadat dat besluit is bekendgemaakt, een schuldregeling tot stand is gekomen die voldoet aan de eisen bedoeld in het eerste lid;</text:p>
                      </text:list-item>
                      <text:list-item text:style-override="id1-3-2-2-15-3-2-2-3-3-2">
                        <text:number>b.</text:number>
                        <text:p text:style-name="al">de belanghebbende zijn schuld niet zoals afgesproken in de schuldregeling voldoet; of</text:p>
                      </text:list-item>
                      <text:list-item text:style-override="id1-3-2-2-15-3-2-2-3-3-3">
                        <text:number>c.</text:number>
                        <text:p text:style-name="al">de belanghebbende onjuiste of onvolledige gegevens heeft verstrekt en de verstrekking van juiste of volledige gegevens tot een ander besluit zou hebben geleid.</text:p>
                      </text:list-item>
                    </text:list>
                  </text:list-item>
                  <text:list-item text:style-override="id1-3-2-2-15-3-2-2-4">
                    <text:number>4.</text:number>
                    <text:p text:style-name="al">Het college verleent, op grond van artikel 60c Pw en artikel 29a van de IOAW en IOAZ geen medewerking aan een schuldregeling indien:</text:p>
                    <text:list text:style-name="id1-3-2-2-15-3-2-2-4-3">
                      <text:list-item text:style-override="id1-3-2-2-15-3-2-2-4-3-1">
                        <text:number>a.</text:number>
                        <text:p text:style-name="al">de vordering korter dan vijf jaar geleden is ontstaan door het niet of niet behoorlijk nakomen van de inlichtingenplicht, hiervoor een boete is opgelegd en medewerking aan een schuldregeling leidt tot gehele of gedeeltelijke kwijtschelding van deze vorderingen; of</text:p>
                      </text:list-item>
                      <text:list-item text:style-override="id1-3-2-2-15-3-2-2-4-3-2">
                        <text:number>b.</text:number>
                        <text:p text:style-name="al">door het niet of niet behoorlijk nakomen van de inlichtingenplicht aangifte is gedaan op grond van het wetboek van strafrecht en medewerking aan een schuldregeling leidt tot gehele of gedeeltelijke kwijtschelding van de vorderingen.</text:p>
                      </text:list-item>
                    </text:list>
                  </text:list-item>
                </text:list>
                <text:p text:style-name="al"/>
              </text:section>
            </text:section>
            <text:p text:style-name="hoofdstuk_bottom"/>
          </text:section>
          <text:section text:name="hoofdstuk_id1-3-2-2-16" text:style-name="hoofdstuk">
            <text:p text:style-name="hoofdstuk_kop">
              <text:span text:style-name="nadrukvet">VERHAAL</text:span>
            </text:p>
            <text:section text:name="artikel_id1-3-2-2-16-2" text:style-name="artikel">
              <text:p text:style-name="artikel_kop_titel"><text:span text:style-name="artikel_kop_label">Artikel</text:span> <text:span text:style-name="artikel_kop_nr">19  </text:span> 
                <text:span text:style-name="nadrukvet">
                  <text:span text:style-name="nadrukcur">Verhaal</text:span>
                </text:span>
              </text:p>
              <text:list text:style-name="id1-3-2-2-16-2-2">
                <text:list-item text:style-override="id1-3-2-2-16-2-2-1">
                  <text:number>1.</text:number>
                  <text:p text:style-name="al">Het college verhaalt de kosten van bijstand met inachtneming van de wettelijke bepalingen en hetgeen hierover in deze regeling staat vermeld.</text:p>
                </text:list-item>
                <text:list-item text:style-override="id1-3-2-2-16-2-2-2">
                  <text:number>2.</text:number>
                  <text:p text:style-name="al"> In afwijking van het eerste lid ziet het college af van (verder) verhaal, indien:</text:p>
                  <text:list text:style-name="id1-3-2-2-16-2-2-2-3">
                    <text:list-item text:style-override="id1-3-2-2-16-2-2-2-3-1">
                      <text:number>a.</text:number>
                      <text:p text:style-name="al">het op te leggen verhaalsbedrag lager is dan € 45,00 per maand;</text:p>
                    </text:list-item>
                    <text:list-item text:style-override="id1-3-2-2-16-2-2-2-3-2">
                      <text:number>b.</text:number>
                      <text:p text:style-name="al">sprake is van een schenking of een nalatenschap van minder dan € 1.500,--;</text:p>
                    </text:list-item>
                    <text:list-item text:style-override="id1-3-2-2-16-2-2-2-3-3">
                      <text:number>c.</text:number>
                      <text:p text:style-name="al">hiertoe een dringende reden aanwezig is;</text:p>
                    </text:list-item>
                    <text:list-item text:style-override="id1-3-2-2-16-2-2-2-3-4">
                      <text:number>d.</text:number>
                      <text:p text:style-name="al">er zwaarwegende omstandigheden zijn in het belang van de gemeente zelf.</text:p>
                    </text:list-item>
                  </text:list>
                </text:list-item>
              </text:list>
              <text:p text:style-name="al"/>
            </text:section>
            <text:section text:name="artikel_id1-3-2-2-16-3" text:style-name="artikel">
              <text:p text:style-name="artikel_kop_titel"><text:span text:style-name="artikel_kop_label">Artikel</text:span> <text:span text:style-name="artikel_kop_nr"> 20 </text:span> 
                <text:span text:style-name="nadrukvet">
                  <text:span text:style-name="nadrukcur">Artikel 20 Nihilbeding</text:span>
                </text:span>
              </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text:p>
              <text:p text:style-name="al"/>
            </text:section>
            <text:section text:name="artikel_id1-3-2-2-16-4" text:style-name="artikel">
              <text:p text:style-name="artikel_kop_titel"><text:span text:style-name="artikel_kop_label">Artikel</text:span> <text:span text:style-name="artikel_kop_nr"> 21 </text:span> 
                <text:span text:style-name="nadrukvet">
                  <text:span text:style-name="nadrukcur">In acht te nemen maatstaven</text:span>
                </text:span>
              </text:p>
              <text:p text:style-name="al">Bij de beoordeling van het bestaan van het verhaalsrecht bedoeld in <text:a xlink:href="http://www.gripopparticipatiewet.nl/regeling/onderdeel/verwijzing/1255/12574/id0ded4b8d38d45d280c19b4ec0a9ad079" xlink:type="simple">artikel 159 a</text:a> van Boek 1 van het Burgerlijk Wetboek of <text:a xlink:href="http://www.gripopparticipatiewet.nl/regeling/onderdeel/verwijzing/1255/12574/id2fc5f3a975d929685e791ec69d90e1ac" xlink:type="simple">artikel 62</text:a>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De eventuele berekening van de op te leggen verhaalsbijdrage vindt plaats aan de hand van de Tremanormen.</text:p>
              <text:p text:style-name="al"/>
            </text:section>
            <text:section text:name="artikel_id1-3-2-2-16-5" text:style-name="artikel">
              <text:p text:style-name="artikel_kop_titel"><text:span text:style-name="artikel_kop_label">Artikel</text:span> <text:span text:style-name="artikel_kop_nr"> 22 </text:span> 
                <text:span text:style-name="nadrukvet">
                  <text:span text:style-name="nadrukcur">Verhaal bij aanwezigheid van een rechterlijke uitspraak</text:span>
                </text:span>
              </text:p>
              <text:list text:style-name="id1-3-2-2-16-5-2">
                <text:list-item text:style-override="id1-3-2-2-16-5-2-1">
                  <text:number>1.</text:number>
                  <text:p text:style-name="al">Indien degene op wie wordt verhaald een bij rechterlijke uitspraak, op grond van boek I van het Burgerlijk Wetboek, vastgesteld bedrag niet voldoet, wordt verhaald in overeenstemming met deze uitspraak.</text:p>
                </text:list-item>
                <text:list-item text:style-override="id1-3-2-2-16-5-2-2">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text:p>
                </text:list-item>
                <text:list-item text:style-override="id1-3-2-2-16-5-2-3">
                  <text:number>3.</text:number>
                  <text:p text:style-name="al"> 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text:p>
                </text:list-item>
                <text:list-item text:style-override="id1-3-2-2-16-5-2-4">
                  <text:number>4.</text:number>
                  <text:p text:style-name="al"> Het college is bevoegd, met uitsluiting van degene die de bijstand ontvangt, het verschuldigde bij dwangbevel in te vorderen.</text:p>
                </text:list-item>
              </text:list>
              <text:p text:style-name="al"/>
            </text:section>
            <text:section text:name="artikel_id1-3-2-2-16-6" text:style-name="artikel">
              <text:p text:style-name="artikel_kop_titel"><text:span text:style-name="artikel_kop_label">Artikel</text:span> <text:span text:style-name="artikel_kop_nr">23  </text:span> 
                <text:span text:style-name="nadrukvet">
                  <text:span text:style-name="nadrukcur">Rechterlijke uitspraak bij verhuizing naar andere gemeente (artikel 62c PW)</text:span>
                </text:span>
              </text:p>
              <text:list text:style-name="id1-3-2-2-16-6-2">
                <text:list-item text:style-override="id1-3-2-2-16-6-2-1">
                  <text:number>1.</text:number>
                  <text:p text:style-name="al">Indien degene die bijstand ontvangt of heeft ontvangen en ten aanzien van wie door de rechter een verhaalsbedrag is vastgesteld, zijn woonadres verplaatst naar een andere gemeente en daar bijstand ontvangt of heeft ontvangen, gaat de bevoegdheid tot tenuitvoerlegging van de rechterlijke uitspraak op de andere gemeente over.</text:p>
                </text:list-item>
                <text:list-item text:style-override="id1-3-2-2-16-6-2-2">
                  <text:number>2.</text:number>
                  <text:p text:style-name="al"> De vertrekgemeente blijft bevoegd tot tenuitvoerlegging voor zover het gaat om betalingsachterstanden met betrekking tot verhaal van bijstand die door de gemeente is verleend.</text:p>
                </text:list-item>
              </text:list>
              <text:p text:style-name="al"/>
            </text:section>
            <text:section text:name="artikel_id1-3-2-2-16-7" text:style-name="artikel">
              <text:p text:style-name="artikel_kop_titel"><text:span text:style-name="artikel_kop_label">Artikel</text:span> <text:span text:style-name="artikel_kop_nr">24  </text:span> 
                <text:span text:style-name="nadrukvet">
                  <text:span text:style-name="nadrukcur">Ingangsdatum verhaal</text:span>
                </text:span>
              </text:p>
              <text:p text:style-name="al">De ingangsdatum van de te verhalen onderhoudsbijdrage is de eerste van de maand volgend op die waarin het verhaalsbesluit is genomen.</text:p>
              <text:p text:style-name="al"/>
            </text:section>
            <text:section text:name="artikel_id1-3-2-2-16-8" text:style-name="artikel">
              <text:p text:style-name="artikel_kop_titel"><text:span text:style-name="artikel_kop_label">Artikel</text:span> <text:span text:style-name="artikel_kop_nr">25  </text:span> 
                <text:span text:style-name="nadrukvet">
                  <text:span text:style-name="nadrukcur">Heronderzoek naar wijziging verhaalsbijdrage</text:span>
                </text:span>
              </text:p>
              <text:list text:style-name="id1-3-2-2-16-8-2">
                <text:list-item text:style-override="id1-3-2-2-16-8-2-1">
                  <text:number>1.</text:number>
                  <text:p text:style-name="al"> Als uit een signaal van het inlichtingenbureau blijkt dat het bruto-inkomen van de onderhoudsplichtige met tenminste € 300,00 per maand is gewijzigd wordt een onderzoek verricht naar een mogelijke wijziging van de verhaalsbijdrage.</text:p>
                </text:list-item>
                <text:list-item text:style-override="id1-3-2-2-16-8-2-2">
                  <text:number>2.</text:number>
                  <text:p text:style-name="al"> De berekening van de verhaalsbijdrage vindt plaats aan de hand van de Tremanormen.</text:p>
                </text:list-item>
              </text:list>
              <text:p text:style-name="al"/>
            </text:section>
            <text:section text:name="artikel_id1-3-2-2-16-9" text:style-name="artikel">
              <text:p text:style-name="artikel_kop_titel"><text:span text:style-name="artikel_kop_label">Artikel</text:span> <text:span text:style-name="artikel_kop_nr"> 26 </text:span> 
                <text:span text:style-name="nadrukvet">
                  <text:span text:style-name="nadrukcur">Verhaal in rechte</text:span>
                </text:span>
              </text:p>
              <text:list text:style-name="id1-3-2-2-16-9-2">
                <text:list-item text:style-override="id1-3-2-2-16-9-2-1">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16-9-2-2">
                  <text:number>2.</text:number>
                  <text:p text:style-name="al">Het college kan om redenen van doelmatigheid geheel of gedeeltelijk afzien van verhaal in rechte.</text:p>
                </text:list-item>
              </text:list>
              <text:p text:style-name="al"/>
            </text:section>
            <text:section text:name="artikel_id1-3-2-2-16-10" text:style-name="artikel">
              <text:p text:style-name="artikel_kop_titel"><text:span text:style-name="artikel_kop_label">Artikel</text:span> <text:span text:style-name="artikel_kop_nr">27  </text:span> 
                <text:span text:style-name="nadrukvet">
                  <text:span text:style-name="nadrukcur">Kwijtschelding wegens schuldenproblematiek</text:span>
                </text:span>
              </text:p>
              <text:list text:style-name="id1-3-2-2-16-10-2">
                <text:list-item text:style-override="id1-3-2-2-16-10-2-1">
                  <text:number>1.</text:number>
                  <text:p text:style-name="al">Het college kan op verzoek van degene op wie wordt verhaald besluiten (gedeeltelijk) af te zien van verhaal van kosten van bijstand, voor zover het betreft verschuldigde verhaalsbedragen die op het moment van het besluit opeisbaar zijn, indien:</text:p>
                  <text:list text:style-name="id1-3-2-2-16-10-2-1-3">
                    <text:list-item text:style-override="id1-3-2-2-16-10-2-1-3-1">
                      <text:number>a.</text:number>
                      <text:p text:style-name="al">redelijkerwijs te voorzien is dat de belanghebbende niet zal kunnen voortgaan met het betalen van zijn schulden;</text:p>
                    </text:list-item>
                    <text:list-item text:style-override="id1-3-2-2-16-10-2-1-3-2">
                      <text:number>b.</text:number>
                      <text:p text:style-name="al">redelijkerwijs te voorzien is dat een schuldregeling met betrekking tot alle vorderingen van de overige schuldeisers zonder een zodanig besluit niet tot stand zal komen; en</text:p>
                    </text:list-item>
                    <text:list-item text:style-override="id1-3-2-2-16-10-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16-10-2-2">
                  <text:number>2.</text:number>
                  <text:p text:style-name="al">Het besluit tot het (gedeeltelijk) afzien van invordering van de opgelegde verhaalsbijdrage treedt niet in werking voordat een schuldregeling tot stand is gekomen.</text:p>
                </text:list-item>
                <text:list-item text:style-override="id1-3-2-2-16-10-2-3">
                  <text:number>3.</text:number>
                  <text:p text:style-name="al">Het besluit tot afzien van invordering van een verhaalsbijdrage wordt ingetrokken of ten nadele van belanghebbende gewijzigd indien:</text:p>
                  <text:list text:style-name="id1-3-2-2-16-10-2-3-3">
                    <text:list-item text:style-override="id1-3-2-2-16-10-2-3-3-1">
                      <text:number>a.</text:number>
                      <text:p text:style-name="al">binnen twaalf maanden geen schuldregeling tot stand is gekomen;</text:p>
                    </text:list-item>
                    <text:list-item text:style-override="id1-3-2-2-16-10-2-3-3-2">
                      <text:number>b.</text:number>
                      <text:p text:style-name="al">onjuiste of onvolledige gegevens zijn verstrekt en de verstrekking van juiste of volledige gegevens tot een ander besluit zou hebben geleid.</text:p>
                    </text:list-item>
                  </text:list>
                </text:list-item>
              </text:list>
              <text:p text:style-name="al"/>
            </text:section>
            <text:section text:name="artikel_id1-3-2-2-16-11" text:style-name="artikel">
              <text:p text:style-name="artikel_kop_titel"><text:span text:style-name="artikel_kop_label">Artikel</text:span> <text:span text:style-name="artikel_kop_nr">28  </text:span> 
                <text:span text:style-name="nadrukvet">
                  <text:span text:style-name="nadrukcur">Intrekking oude regeling</text:span>
                </text:span>
              </text:p>
              <text:p text:style-name="al">De Beleidsregel terugvordering, verhaal en invordering Participatiewet, loaw en loaz gemeente Veenendaal 2017 vastgesteld door het college op 12 december 2017, wordt ingetrokken.</text:p>
              <text:p text:style-name="al"/>
            </text:section>
            <text:section text:name="artikel_id1-3-2-2-16-12" text:style-name="artikel">
              <text:p text:style-name="artikel_kop_titel"><text:span text:style-name="artikel_kop_label">Artikel</text:span> <text:span text:style-name="artikel_kop_nr">29</text:span> 
                <text:span text:style-name="nadrukvet">
                  <text:span text:style-name="nadrukcur">Inwerkingtreding</text:span>
                </text:span>
              </text:p>
              <text:p text:style-name="al">Deze beleidsregel treedt in werking op de eerste dag na de bekendmaking.</text:p>
              <text:p text:style-name="al"/>
            </text:section>
            <text:section text:name="artikel_id1-3-2-2-16-13" text:style-name="artikel">
              <text:p text:style-name="artikel_kop_titel"><text:span text:style-name="artikel_kop_label">Artikel</text:span> <text:span text:style-name="artikel_kop_nr">30  </text:span> 
                <text:span text:style-name="nadrukvet">
                  <text:span text:style-name="nadrukcur">Citeertitel</text:span>
                </text:span>
              </text:p>
              <text:p text:style-name="al">Deze beleidsregel kan wordt aangehaald als: Beleidsregel terugvordering, verhaal en invordering Participatiewet, IOAW, IOAZ Veenendaal.</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25 mei 2021</text:p>
            <text:p text:style-name="al"/>
            <text:p text:style-name="al">de heer drs. P. van der Veer</text:p>
            <text:p text:style-name="al">
            <text:span text:style-name="nadrukcur">wnd. secretaris</text:span>
          </text:p>
            <text:p text:style-name="al"/>
            <text:p text:style-name="al">de heer K.J.G. Kats</text:p>
            <text:p text:style-name="al">
            <text:span text:style-name="nadrukcur">burgemeester</text:span>
          </text:p>
          </text:section>
          <text:section text:name="ondertekening_id1-3-2-3-2"/>
        </text:section>
        <text:section text:name="bijlage_id1-3-2-4" text:style-name="bijlage">
          <text:p text:style-name="bijlage_top"/>
          <text:p text:style-name="hoofdstuk_kop">
            <text:span text:style-name="nadrukvet">Toelichting</text:span>
          </text:p>
          <text:p text:style-name="al">
          <text:span text:style-name="nadrukvet">ARTIKELSGEWIJZE TOELICHTING</text:span>
        </text:p>
          <text:p text:style-name="al">
          <text:span text:style-name="nadrukvet">Artikel 1 Definities</text:span>
        </text:p>
          <text:p text:style-name="al">In dit artikel worden een aantal begrippen omschreven. Dit artikel behoeft geen nadere uitleg.</text:p>
          <text:p text:style-name="al">
          <text:span text:style-name="nadrukvet">Artikel 2 Algemene bepaling met betrekking tot de bevoegdheid tot het opschorten, herzien, intrekken, terugvorderen, verrekenen, bruteren, invorderen en verhalen van bijstand</text:span>
        </text:p>
          <text:p text:style-name="al">Sinds 1 januari 2013 is het college verplicht verstrekte bijstand terug te vorderen wanneer er sprake is van schending van de inlichtingenplicht. In alle overige gevallen blijft dit een bevoegdheid. In dit artikel is vastgelegd dat het college, daar waar zij beleidsvrijheid heeft op grond van de Pw, de IOAW en de IOAZ, in beginsel overgaat:</text:p>
          <text:list text:style-name="id1-3-2-4-7">
            <text:list-item text:style-override="id1-3-2-4-7-1">
              <text:number>•</text:number>
              <text:p text:style-name="al"> tot opschorten, herzien en intrekken van het recht op uitkering;</text:p>
            </text:list-item>
            <text:list-item text:style-override="id1-3-2-4-7-2">
              <text:number>•</text:number>
              <text:p text:style-name="al"> tot terugvorderen van de teveel dan wel de ten onrechte verstrekte bijstand of inkomensvoorziening;</text:p>
            </text:list-item>
            <text:list-item text:style-override="id1-3-2-4-7-3">
              <text:number>•</text:number>
              <text:p text:style-name="al"> tot verrekening van de teveel dan wel de ten onrechte verstrekte bijstand of inkomensvoorziening wanneer er sprake is van een lopende uitkering;</text:p>
            </text:list-item>
            <text:list-item text:style-override="id1-3-2-4-7-4">
              <text:number>•</text:number>
              <text:p text:style-name="al"> tot het bruteren van vorderingen die niet binnen het lopende kalenderjaar worden terugbetaald;</text:p>
            </text:list-item>
            <text:list-item text:style-override="id1-3-2-4-7-5">
              <text:number>•</text:number>
              <text:p text:style-name="al"> tot invordering via een dwangbevel; en</text:p>
            </text:list-item>
            <text:list-item text:style-override="id1-3-2-4-7-6">
              <text:number>•</text:number>
              <text:p text:style-name="al"> het verhalen van bijstand op grond van paragraaf 6.5 van de Pw.</text:p>
            </text:list-item>
          </text:list>
          <text:p text:style-name="al">Het eerste lid geeft de algemene hoofdregel aan. Het tweede lid geeft aan dat de uitzonderingen hierop nader in deze beleidsregels zijn uitgewerkt.</text:p>
          <text:p text:style-name="al">
          <text:span text:style-name="nadrukvet">Artikel 3 Uitzonderingen voortvloeiende uit de jurisprudentie</text:span>
        </text:p>
          <text:p text:style-name="al">In dit artikel staan de algemene – binnen de jurisprudentie geformuleerde – uitzonderingen op de in artikel 2 genoemde hoofdregel. Het gaat hierbij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zien. Het gaat hier meer specifiek over:</text:p>
          <text:list text:style-name="id1-3-2-4-11">
            <text:list-item text:style-override="id1-3-2-4-11-1">
              <text:number>•</text:number>
              <text:p text:style-name="al"> de zesmaanden-jurisprudentie. 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binnen deze zes maanden geen aanpassing van de uitkering plaats, dan dient het college van terugvordering af te zien voor het deel dat na deze zes maanden nog te veel aan uitkering is verstrekt. De zesmaanden-jurisprudentie geldt niet indien er sprake is van schending van de inlichtingenplicht.</text:p>
            </text:list-item>
            <text:list-item text:style-override="id1-3-2-4-11-2">
              <text:number>•</text:number>
              <text:p text:style-name="al"> Beperkte overschrijding van de vermogensgrens gedurende langere tijd. De situatie kan bestaan dat belanghebbende niet heeft gemeld dat hij over een vermogen beschikt dat in beperkte mate de vermogensgrens overstijgt. Komt het college hierachter dan is zij in wezen gerechtigd om de bijstand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text:p>
            </text:list-item>
            <text:list-item text:style-override="id1-3-2-4-11-3">
              <text:number>•</text:number>
              <text:p text:style-name="al"> Ook het bruteren van een vordering is een bevoegdheid. Naar vaste rechtspraak dient te worden afgezien van brutering, indien sprake is van een vordering die is ontstaan buiten toedoen van de belanghebbende en hem niet kan worden verweten dat de betaling van de schuld niet reeds is voldaan in het kalenderjaar waarop deze betrekking heeft.</text:p>
            </text:list-item>
          </text:list>
          <text:p text:style-name="al">
          <text:span text:style-name="nadrukvet">Artikel 4 Kruimelbedragen</text:span>
        </text:p>
          <text:p text:style-name="al">Alleen wanneer er sprake is van schenden van de inlichtingenplicht, is het college verplicht de ten onrechte verstrekte bijstand terug te vorderen. In alle overige situaties is het terugvorderen van bijstand een bevoegdheid. In dit artikel is vastgelegd dat het college afziet van terugvorderen indien het terug te vorderen bedrag kleiner of gelijk is aan € 150,- en aan alle overige voorwaarden in dit artikel wordt voldaan. In dergelijke situaties zijn de kosten van het terug- en invorderen van de bijstand hoger dan de opbrengst.</text:p>
          <text:p text:style-name="al">
          <text:span text:style-name="nadrukvet">INVORDERING</text:span>
        </text:p>
          <text:p text:style-name="al">In het onderdeel ‘Invordering’ wordt een uitwerking gegeven aan de wijze waarop het college haar vorderingen invordert. De bepalingen binnen dit onderdeel zien toe op de betalingsverplichting, de controle op de hoogte van de betalingsverplichting en de gevolgen bij niet of niet meer voldoen aan de betalingsverplichting.</text:p>
          <text:p text:style-name="al">
          <text:span text:style-name="nadrukvet">Artikel 5 Algemeen</text:span>
        </text:p>
          <text:p text:style-name="al">In het eerste lid is opgenomen dat de beslissing omtrent de terugvordering en de beslissing omtrent de invordering gelijktijdig, al dan niet in één beschikking wordt opgenomen. Ditzelfde geldt voor de beslissing omtrent de boeteoplegging en de beslissing tot invordering van de boete. Sinds de inwerkingtreding van de 4e Tranche Algemene wet bestuursrecht is de termijn waarbinnen van belanghebbende de betaling moet zijn ontvangen, gesteld op zes weken na de ingangsdatum van de betalingsverplichting.</text:p>
          <text:p text:style-name="al"> In het tweede lid staat omschreven welke zaken in het terug- en invorderingsbesluit minimaal moetenzijn opgenomen naast de eisen die reeds in de Algemene wet bestuursrecht staan vermeld. De toevoeging van onderdeel f is gebaseerd op het uitgangspunt dat in beginsel geen rekening gehouden wordt meteen aflossingsverplichting op nieuwe (na datum verzending terugvorderings- of boetebesluit ontstane)schulden bij derden, tenzij het ontstaan van die nieuwe schuld niet te wijten is aan de belanghebbende.</text:p>
          <text:p text:style-name="al">
          <text:span text:style-name="nadrukvet">Artikel 6 Verrekening</text:span>
        </text:p>
          <text:p text:style-name="al">Voor fraudevorderingen ontstaan na 1 januari 2013 en de daarmee samenhangende boete geldt een wettelijke verrekeningsplicht in de Pw, de IOAW en de IOAZ (artikel 60, vierde lid</text:p>
          <text:p text:style-name="al">Participatie-wet). Voor overige vorderingen geldt deze wettelijke verrekeningsplicht niet. Daarom is in dit artikel vastgelegd dat het college direct tot verrekening overgaat, indien de belanghebbende bij het afgeven van een terugvorderingsbesluit in Veenendaal een uitkering ontvangt in het kader van de Pw, de IOAW of de IOAZ. Ontvangt de belanghebbende een uitkering in een andere gemeente of via het UWV/SVB, dan regelt artikel 60a Pw voor in welke situaties er tot directe verrekening kan worden overgegaan.</text:p>
          <text:p text:style-name="al"> In het tweede lid hanteert het college het uitgangspunt dat bij de beëindiging van de uitkering de rekening wordt opgemaakt. Het eventuele tegoed aan vakantietoeslag en nog te betalen bijstand wordt volledig verrekend met de eventuele vorderingen, waarna uitbetaling van het restant tegoed plaatsvindt, of tot verdere invordering van het restant vordering wordt overgegaan.</text:p>
          <text:p text:style-name="al">
          <text:span text:style-name="nadrukvet">Artikel 7 Uitstel van betaling</text:span>
        </text:p>
          <text:p text:style-name="al">De gemeente Veenendaal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Indien besloten wordt tot uitstel, dient belanghebbende op grond van het tweede lid eerst zijn beschikbare aflossingscapaciteit aan te wenden voor het aflossen van de openstaande schuld. Hiertoe vindteen debiteurenonderzoek plaats, waarbij de belanghebbende inzage moet geven in zijn financiën en met schriftelijke bewijsstukken moet aantonen waarom hij tijdelijk niet in staat is af te lossen. Ook dient het aanwezige vermogen boven een bedrag van € 1500,00 voor aflossing van de schuld aangewend te worden. Indien belanghebbende hier niet aan meewerkt, vindt geen uitstel van betaling plaats.</text:p>
          <text:p text:style-name="al">
          <text:span text:style-name="nadrukvet">Artikel 8 Volgorde van invordering</text:span>
        </text:p>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w, de IOAW en de IOAZ is niets opgenomen over de volgorde van invordering van vorderingen en/of boetes. Om hierover duidelijkheid te geven is dit artikel opgenomen.</text:p>
          <text:p text:style-name="al"> 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text:p>
          <text:p text:style-name="al"> 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text:p>
          <text:p text:style-name="al"> Met het opnemen van het tweede lid, onderdeel c worden extra administratieve handelingen voorkomen(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text:p>
          <text:p text:style-name="al">
          <text:span text:style-name="nadrukvet">Artikel 9 Vaststelling van de hoogte van de maandelijkse aflossingscapaciteit bij belanghebbenden met een uitkering</text:span>
        </text:p>
          <text:p text:style-name="al">In artikel 9 is de hoogte van de maandelijkse aflossingsverplichting bij belanghebbenden met een uitkering vastgelegd. Hierbij wordt het toegepaste percentage vastgesteld op 6 en gewijzigd met ingang van de datum inwerkingtreding van de “Wet vereenvoudiging beslagvrije voet” naar 5%. Hierin is geregeld dat voor mensen met een inkomen onder of gelijk aan de voor hun geldende bijstandsnorm de beslagvrije voet op 95% van deze norm wordt gesteld. Wel heeft de veranderde normensystematiek gevolgen voor de hoogte van de maandelijkse aflossing door alleenstaande ouders. Alleenstaande ouders ontvangen sinds de invoering van de Pw een bijstandsuitkering, gelijk aan de hoogte van de uitkering voor een alleenstaande. Zij ontvangen als aanvulling hierop een hoger bedrag aan kindgebonden budget via de Belastingdienst. Dit kindgebonden budget valt onder de Algemene wet inkomensafhankelijke regelingen(Awir) en is niet vatbaar voor beslag. Dit heeft als gevolg dat de hoogte van het bedrag wat met de uitkering kan worden verrekend, voor alleenstaande ouders lager is geworden.</text:p>
          <text:p text:style-name="al">
          <text:span text:style-name="nadrukvet">Artikel 10 Vaststelling van de duur en de hoogte van de maandelijkse aflossingscapaciteit bij uitstroom uit de Pw, IOAW of IOAZ en bij debiteuren die geen recht hebben op algemene bijstand krachtens de Pw, de IOAW of IOAZ</text:span>
        </text:p>
          <text:p text:style-name="al">In artikel 10 is de hoogte van de maandelijkse aflossingsverplichting vastgelegd van belanghebbenden die uit de uitkering stromen of die bij het vaststellen van de vordering een andersoortig inkomen hebben. In de situatie dat belanghebbende uitstroomt uit de uitkering wordt de hoogte van de aflossing gedurende minimaal 6 maanden ongewijzigd voortgezet. Hiermee wordt uitstroom gestimuleerd omdat werken loont. Na een periode van 6 maanden is de termijn van uitstroom zodanig lang dat een terugval in de uitkering niet voor de hand ligt en is het gestelde in artikel 12 van toepassing.</text:p>
          <text:p text:style-name="al"> Bij het berekenen van de aflossingscapaciteit voor personen die geen uitkering (meer) ontvangen wordt gebruik gemaakt van de “draagkrachtberekening bij terugvordering”.</text:p>
          <text:p text:style-name="al">In principe wordt elk inkomensbestanddeel meegeteld. Wat in dit verband onder inkomensbestanddeel wordt aangemerkt, is geregeld in de artikelen 32 en 33 van de Pw.</text:p>
          <text:p text:style-name="al">
          <text:span text:style-name="nadrukvet">Artikel 11 Rente en kosten</text:span>
        </text:p>
          <text:p text:style-name="al">Dit artikel behoeft geen nadere toelichting.</text:p>
          <text:p text:style-name="al">
          <text:span text:style-name="nadrukvet">Artikel 12 Tussentijdse beoordeling van een betalingsverplichting door het college</text:span>  Als uit een signaal van het inlichtingenbureau blijkt dat het bruto-inkomen van belanghebbende is gewijzigd met tenminste € 300,00 bruto per maand wordt een onderzoek naar een eventuele gewijzigde aflossingscapaciteit ingesteld. Als uit dit onderzoek al dan niet een aanpassing van de opgelegde betaalverplichting voortkomt, wordt dit per beschikking aan belanghebbende meegedeeld. Is er sprake van een wijziging dan treedt deze in werking per de eerste dag van de maand, volgend op de beschikking.</text:p>
          <text:p text:style-name="al">
          <text:span text:style-name="nadrukvet">Artikel 13 Verzoek tot wijziging van een betalingsverplichting door belanghebbende</text:span>
        </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text:p>
          <text:p text:style-name="al"> 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text:p>
          <text:p text:style-name="al">
          <text:span text:style-name="nadrukvet">Artikel 14 Niet of niet meer voldoen aan de betalingsverplichting</text:span>
        </text:p>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text:p>
          <text:p text:style-name="al">
          <text:span text:style-name="nadrukvet">GEHEEL OF GEDEELTELIJK AFZIEN VAN VERDERE INVORDERING</text:span>
        </text:p>
          <text:p text:style-name="al">In het onderdeel ‘geheel of gedeeltelijke afzien van verdere invordering’ wordt nader uitgewerkt onder welke omstandigheden het college geheel of gedeeltelijk afziet van terugvordering.</text:p>
          <text:p text:style-name="al">
          <text:span text:style-name="nadrukvet">Artikel 15 Afzien van (verdere) invordering</text:span>
        </text:p>
          <text:p text:style-name="al">In dit artikel zijn de voorwaarden opgenomen waaronder het college afziet van verdere invordering. Hierbij wordt onderscheid gemaakt tussen verstrekte leningen voor inrichtingskosten en overige vorderingen, niet zijnde fraudevorderingen.</text:p>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Door het in het derde lid afwijkend vaststellen van de aflossingstermijn van drie jaar bij leningen voor duurzame gebruiksgoederen, wordt aangesloten bij de huidige uitvoeringspraktijk.</text:p>
          <text:p text:style-name="al">
          <text:span text:style-name="nadrukvet">Artikel 16 Uitzonderingen</text:span>
        </text:p>
          <text:p text:style-name="al">In artikel 15 zijn de voorwaarden vastgelegd waaronder kan worden afgezien van verdere invordering van de schuld. Deze voorwaarden gelden niet voor schulden die gedekt zijn door een zakelijk recht zoals pand of hypotheek.</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text:p>
          <text:p text:style-name="al">
          <text:span text:style-name="nadrukvet">Artikel 18 Afzien van (verdere) invordering wegens schuldenproblematiek</text:span>
        </text:p>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text:p>
          <text:p text:style-name="al">Deze twee wettelijke taken staan soms op gespannen voet met elkaar.</text:p>
          <text:p text:style-name="al">Het college kan belang hebben bij het meewerken aan een schuldregeling. Bijvoorbeeld om te voorkomen dat een belanghebbende lange tijd met schulden wordt geconfronteerd of dat de schuldpositie van belanghebbende zijn re-integratie belemmerd. In artikel 5.1.17 zijn de voorwaarden vastgelegd, waaronder het college meewerkt aan een schuldregeling. In het derde lid is vastgelegd wanneer het college haar besluit tot medewerking aan een schuldhulpverleningstraject intrekt.</text:p>
          <text:p text:style-name="al">In artikel 60c Pw, alsmede in artikel 29a IOAW en IOAZ is vastgelegd dat het college geen medewerking verleent aan een schuldregeling, indien het een na 1 januari 2013 ontstane fraudevordering betreft of de daarmee samenhangende <text:span text:style-name="nadrukvet"><text:span text:style-name="nadrukcur">boete voor zover deze medewerking leidt tot gehele of gedeeltelijke kwijtschelding van deze vorderingen.</text:span></text:span></text:p>
          <text:p text:style-name="al">Het laatste gedeelte van de voorgaande zin is vet en schuingedrukt om geen enkel misverstand te laten ontstaan en duidelijkheid te geven dat medewerking aan een schuldregeling ten aanzien van deze vorderingen wel mogelijk is wanneer de desbetreffende vordering niet voor het geheel of een deel wordt kwijtgescholden maar bijvoorbeeld tijdelijk wordt opgeschort of wanneer gedurende de schuldregeling gedeeltelijke betaling plaatsvindt en na afloop van de regeling het resterende bedrag van de vordering dient te worden betaald.</text:p>
          <text:p text:style-name="al">
          <text:span text:style-name="nadrukvet">VERHAAL</text:span>
        </text:p>
          <text:p text:style-name="al">Het verhalen van kosten van bijstand is een bevoegdheid van het college. In de Pw is verhaal van bijstand opgenomen in de artikelen 61 tot en met 62i. De wet geeft de uiterste grens aan. Binnen deze grens kan het college zelf bepalen wanneer er verhaald wordt.</text:p>
          <text:p text:style-name="al">
          <text:span text:style-name="nadrukvet">Artikel 19 Verhaal</text:span>
        </text:p>
          <text:p text:style-name="al">Het algemene uitgangspunt is dat het college gebruik maakt van haar bevoegdheid tot het verhalen van kosten van bijstand. In het tweede lid zijn de uitzonderingen hierop vastgelegd. In het tweede lid, onderdeel a is vastgelegd dat het college van verhaal afziet, wanneer het verhaalsbedrag lager is dan€ 45,00 per maand. De keuze voor deze beperking is ingegeven door redenen van doelmatigheid c.q. een kosten-batenanalyse. Bij verhaal in verband met schenking en nalatenschap wordt om diezelfde reden een grens van € 1.500 aangehouden.</text:p>
          <text:p text:style-name="al">In het tweede lid, onderdeel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text:p>
          <text:p text:style-name="al">
          <text:span text:style-name="nadrukvet">Artikel 20 Nihilbeding</text:span>
        </text:p>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bijstand te verhalen.</text:p>
          <text:p text:style-name="al">
          <text:span text:style-name="nadrukvet">Artikel 21 In acht te nemen maatstaven</text:span>
        </text:p>
          <text:p text:style-name="al">Het betreft hier de uitvoering van de zogenaamde Tremanormen. Deze normen worden door de rechtbank gehanteerd bij het vaststellen van de alimentatie en voorzien in zowel een netto- als een bruto berekening. Het uitgangspunt hierbij is dat er zoveel mogelijk de bruto-methode wordt gebruikt. Voor de bepaling van de behoefte van het kind wordt gebruik gemaakt van de “berekening en verdeling van de kosten van de kinderen”. Deze berekening geeft aan hoe de behoefte van kinderen aan een bijdrage in de kosten van verzorging en opvoeding bepaald moeten worden.</text:p>
          <text:p text:style-name="al">
          <text:span text:style-name="nadrukvet">Artikel 22 Verhaal bij aanwezigheid van een rechterlijke uitspraak</text:span>
        </text:p>
          <text:p text:style-name="al">Voor wat betreft de hoogte en de duur van de alimentatieplicht is het college in beginsel gebonden aan de uitspraak van de rechter (artikel 62b, eerste lid van de Pw). Indien een rechterlijke uitspraak tot levensonderhoud niet wordt nagekomen, dan gaat het college altijd verhalen, ook wanneer het bedrag lager is dan € 45,-per maand. Het college houdt de onderhoudsplichtige aan de rechterlijke uitspraak.</text:p>
          <text:p text:style-name="al">
          <text:span text:style-name="nadrukvet">Artikel 23 Rechterlijke uitspraak bij verhuizing naar andere gemeente</text:span>  Dit artikel behoeft geen nadere toelichting.</text:p>
          <text:p text:style-name="al">
          <text:span text:style-name="nadrukvet">Artikel 24 Ingangsdatum verhaal</text:span>
        </text:p>
          <text:p text:style-name="al">Dit artikel behoeft geen nadere toelichting.</text:p>
          <text:p text:style-name="al">
          <text:span text:style-name="nadrukvet">Artikel 25 Heronderzoek naar wijziging verhaalsbijdrage</text:span>  Dit artikel behoeft geen nadere toelichting.</text:p>
          <text:p text:style-name="al">
          <text:span text:style-name="nadrukvet">Artikel 26 Verhaal in rechte</text:span>
        </text:p>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gesteld aan vorderingen, niet zijnde fraudevorderingen.</text:p>
          <text:p text:style-name="al">
          <text:span text:style-name="nadrukvet">Artikel 27 Kwijtschelding wegens schuldenproblematiek</text:span>
        </text:p>
          <text:p text:style-name="al">Dit artikel biedt het college de mogelijkheid mee te werken aan een schuldregeling en vermeldt de voorwaarden hiervoor.</text:p>
          <text:p text:style-name="al">
          <text:span text:style-name="nadrukvet">Artikel 28 Intrekking oude regeling</text:span>Dit artikel behoeft geen nadere toelichting</text:p>
          <text:p text:style-name="al">
          <text:span text:style-name="nadrukvet">Artikel 29 Inwerkingtreding </text:span>Dit artikel behoeft geen nadere toelichting.</text:p>
          <text:p text:style-name="al">
          <text:span text:style-name="nadrukvet">Artikel 30 Citeertitel</text:span>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72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DC.source">§ 6.4 van de Wet werk en bijstand]|[1.0:c:BWBR0015703&amp;paragraaf=6.4&amp;g=2022-08-26</meta:user-defined>
    <meta:user-defined meta:name="DC.source">§ 6.5 van de Wet werk en bijstand]|[1.0:c:BWBR0015703&amp;paragraaf=6.5&amp;g=2022-08-26</meta:user-defined>
    <meta:user-defined meta:name="DC.source">§ 5 van de Wet inkomensvoorziening oudere en gedeeltelijk arbeidsongeschikte werkloze werknemers]|[1.0:c:BWBR0004044&amp;paragraaf=5&amp;g=2022-08-01</meta:user-defined>
    <meta:user-defined meta:name="DC.source">Wet inkomensvoorziening oudere en gedeeltelijk arbeidsongeschikte gewezen zelfstandigen]|[1.0:c:BWBR0004163&amp;g=2022-08-01</meta:user-defined>
    <meta:user-defined meta:name="DC.source">Algemene wet bestuursrecht]|[1.0:c:BWBR0005537&amp;g=2022-11-05</meta:user-defined>
    <meta:user-defined meta:name="DCTERMS.alternative">Beleidsregel terugvordering, verhaal en invordering Participatiewet, IOAW, IOAZ Veenendaal</meta:user-defined>
    <dc:language>nl</dc:language>
    <meta:user-defined meta:name="OVERHEIDop.locatietype/OVERHEIDop.gebiedsmarkering">Gemeente</meta:user-defined>
    <meta:user-defined meta:name="DC.title">Collegebesluit Tot vaststelling van de Beleidsregel terugvordering, verhaal en invordering Participatiewet, IOAW en IOAZ gemeente veenendaal</meta:user-defined>
    <meta:user-defined meta:name="DCTERMS.W3CDTF/DCTERMS.available">2022-11-21</meta:user-defined>
    <meta:user-defined meta:name="DCTERMS.W3CDTF/OVERHEIDop.jaargang">2022</meta:user-defined>
    <meta:user-defined meta:name="OVERHEIDop.publicationIssue">517272</meta:user-defined>
    <meta:user-defined meta:name="OVERHEIDop.betreftRegeling">CVDR684116_1</meta:user-defined>
    <meta:user-defined meta:name="xs:date/OVERHEIDop.startdatum">2022-11-22</meta:user-defined>
    <meta:user-defined meta:name="OVERHEIDop.GmbID/DC.identifier">gmb-2022-517272</meta:user-defined>
    <meta:user-defined meta:name="OVERHEIDop.versieInformatie"/>
  </office:meta>
</office:document-meta>
</file>