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van de kantoor/praktijkruimte op locatie Eikenlaan 13 BEDR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607 voor het verbouwen en uitbreiden van de kantoor/praktijkruimte op locatie Eikenlaan 13 BEDR in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460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9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726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6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6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en uitbreiden van de kantoor/praktijkruimte op locatie Eikenlaan 13 BEDR in Zundert</meta:user-defined>
    <meta:user-defined meta:name="DCTERMS.W3CDTF/DCTERMS.available">2022-11-21</meta:user-defined>
    <meta:user-defined meta:name="DCTERMS.W3CDTF/OVERHEIDop.jaargang">2022</meta:user-defined>
    <meta:user-defined meta:name="OVERHEIDop.publicationIssue">517269</meta:user-defined>
    <meta:user-defined meta:name="OVERHEIDop.GmbID/DC.identifier">gmb-2022-517269</meta:user-defined>
    <meta:user-defined meta:name="OVERHEIDop.versieInformatie"/>
  </office:meta>
</office:document-meta>
</file>