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ziekte, Aziëweg, bij kruising Langelandpad en Vestingpad te Zoetermeer op 11 november 2022</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mgevingsvergunning ontvangen voor het kappen en herplanten van één boom door ziekte op de locatie Aziëweg, bij kruising Langelandpad en Vestingpad te Zoetermeer. De aanvraag is geregistreerd onder zaaknummer 2022-10130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2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ziëweg, bij kruising Langelandpad en Vestingpad te Zoetermeer</meta:user-defined>
    <dc:language>nl</dc:language>
    <meta:user-defined meta:name="OVERHEIDop.locatietype/OVERHEIDop.gebiedsmarkering">Punt</meta:user-defined>
    <meta:user-defined meta:name="DC.title">Ingediende aanvraag omgevingsvergunning voor het kappen en herplanten van één boom door ziekte, Aziëweg, bij kruising Langelandpad en Vestingpad te Zoetermeer op 11 november 2022</meta:user-defined>
    <meta:user-defined meta:name="DCTERMS.W3CDTF/DCTERMS.available">2022-11-21</meta:user-defined>
    <meta:user-defined meta:name="DCTERMS.W3CDTF/OVERHEIDop.jaargang">2022</meta:user-defined>
    <meta:user-defined meta:name="OVERHEIDop.publicationIssue">517263</meta:user-defined>
    <meta:user-defined meta:name="OVERHEIDop.GmbID/DC.identifier">gmb-2022-517263</meta:user-defined>
    <meta:user-defined meta:name="OVERHEIDop.versieInformatie"/>
  </office:meta>
</office:document-meta>
</file>