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van bestaand pand in drie woningen, Weverstraat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plitsen van bestaand pand in drie woningen</text:p>
            <text:p text:style-name="common-al">Locatie: Weverstraat 16 Nuenen</text:p>
            <text:p text:style-name="common-al">Ontvangen op: 17-11-2022</text:p>
            <text:p text:style-name="common-al">Zaaknummer: 0820146342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725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463421</meta:user-defined>
    <meta:user-defined meta:name="DCTERMS.abstract">het splitsen van bestaand pand in drie woning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plitsen van bestaand pand in drie woningen, Weverstraat 16 Nuenen: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56</meta:user-defined>
    <meta:user-defined meta:name="OVERHEIDop.GmbID/DC.identifier">gmb-2022-517256</meta:user-defined>
    <meta:user-defined meta:name="OVERHEIDop.versieInformatie"/>
  </office:meta>
</office:document-meta>
</file>