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text:p>
      <text:section text:name="regeling_id1-3-2" text:style-name="regeling">
        <text:section text:name="aanhef_id1-3-2-1" text:style-name="aanhef">
          <text:section text:name="preambule_id1-3-2-1-1" text:style-name="preambule">
            <text:p text:style-name="al">Met deze publicatie geeft de Gemeente uitvoering aan het arrest van de Hoge Raad d.d. 26 november 2021 (ECLI:NL:HR: 2021:1778).</text:p>
            <text:p text:style-name="al"/>
            <text:p text:style-name="al">
            <text:span text:style-name="nadrukvet">Objectinformatie </text:span>
          </text:p>
            <text:p text:style-name="al">
            <text:span text:style-name="nadrukvet">Adres: </text:span>Blaak 333, Hang richting Vissersdijk, Rotterdam</text:p>
            <text:p text:style-name="al">
            <text:span text:style-name="nadrukvet">Perce(e)l(en): sectie AF nr 911 (erfpacht te converteren in eigendom) en perceel grond in eigendom uit te geven, nog in te delen</text:span>
          </text:p>
            <text:p text:style-name="al">
            <text:span text:style-name="nadrukvet">Perceelgroottte: 957 m2 en 7,2 m2</text:span>
          </text:p>
            <text:p text:style-name="al"/>
            <text:p text:style-name="al">
            <text:span text:style-name="nadrukvet">Voornemen tot conversie van erfpacht in eigendom en uitgifte van grond Blaak 333 </text:span>
          </text:p>
            <text:p text:style-name="al">De gemeente Rotterdam is voornemens om een perceel erfpacht te converteren in eigendom en een perceel grond in eigendom uit te geven aan Blaak 333 B.V.</text:p>
            <text:p text:style-name="al"/>
            <text:p text:style-name="al">
            <text:span text:style-name="nadrukvet">Ontwikkelaar Blaak 333 B.V. is enige serieuze gegadigde </text:span>
          </text:p>
            <text:p text:style-name="al">Blaak 333, een bestaand kantoorgebouw in het centrum van Rotterdam, is eigendom van Blaak 333 B.V. Blaak 333 B.V. is voornemens het bestaande kantoorgebouw te herontwikkelen tot woongebouw met bijbehorende functies.</text:p>
            <text:p text:style-name="al"/>
            <text:p text:style-name="al">Het gebouw staat op twee percelen: a) Perceel gemeente Rotterdam sectie AF, nr 911, groot 957 m2, eigendom Blaak 333 B.V., en b) Perceel gemeente Rotterdam sectie AF, nr 1353, groot 845 m2, bloot eigendom gemeente Rotterdam, tijdelijke erfpacht aflopend 21 oktober 2089, erfpachter Blaak 333 B.V. </text:p>
            <text:p text:style-name="al"/>
            <text:p text:style-name="al">De gemeente is voornemens de tijdelijke erfpacht te converteren in eigendom voor Blaak 333 B.V. Voorts zal de gemeente in verband met de herontwikkeling 7,2 m2 gemeentegrond uitgeven aan Blaak 333 B.V. Zie ook bijgesloten tekening ‘Footprint nieuwbouw Blaak 333 Rotterdam’.</text:p>
            <text:p text:style-name="al"/>
            <text:p text:style-name="al">Gelet op de hiervoor geschetste eigendomsverhoudingen (meer dan de helft van de voor de herontwikkeling benodigde grond waarop het bestaande gebouw staat is al eigendom van Blaak 333 B.V.) is naar het oordeel van de gemeente Blaak 333 B.V. de enige serieuze gegadigde voor de twee voor de herontwikkeling voorziene grondtransacties (conversie van de tijdelijke erfpacht naar eigendom en uitgifte van 7,2 m2 gemeentegrond).</text:p>
            <text:p text:style-name="al"/>
            <text:p text:style-name="al">Gelet op het voorgaande is de gemeente van oordeel dat op grond van objectieve, redelijke en toetsbare criteria alleen Blaak 333 B.V. in aanmerking komt voor de hiervoor aangeduide grondtransacties. Ten overvloede zij erop gewezen dat de gemeente bij dit oordeel een ruime mate van beleidsvrijheid toekomt.</text:p>
            <text:p text:style-name="al"/>
            <text:p text:style-name="al">
            <text:span text:style-name="nadrukvet">Vervaltermijn </text:span>
          </text:p>
            <text:p text:style-name="al">Indien u zich niet kunt verenigen met dit voornemen, dan dient u dit uiterlijk 11 december 2022, kenbaar te maken door middel van een gemotiveerd bericht aan <text:a xlink:href="mailto:mencuitgiftecapaciteitso@rotterdam.nl" xlink:type="simple">mencuitgiftecapaciteitso@rotterdam.nl</text:a> onder vermelding van “Reactie op voornemen tot aangaan overeenkomst Blaak 333”. Bij gebreke van een tijdig en gemotiveerd bericht vervalt het recht tegen al het voornoemde in rechte op te komen en/of daarop enige vordering tot schadevergoeding of welke andere aanspraak dan ook te baseren, althans heeft u uw rechten daarop verwerkt. De Gemeente en Blaak 333 B.V. zouden immers onredelijk worden benadeeld indien pas na deze (duidelijk kenbaar gemaakte) termijn alsnog tegen het voornemen bedoelde transacties aan te gaan zou worden opgekomen.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17248</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248</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248</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DC.source">N.v.t.</meta:user-defined>
    <meta:user-defined meta:name="DCTERMS.alternative">PUBLICATIE VOORNEMEN</meta:user-defined>
    <dc:language>nl</dc:language>
    <meta:user-defined meta:name="OVERHEIDop.locatietype/OVERHEIDop.gebiedsmarkering">Adres</meta:user-defined>
    <meta:user-defined meta:name="DC.title">PUBLICATIE VOORNEMEN</meta:user-defined>
    <meta:user-defined meta:name="DCTERMS.W3CDTF/DCTERMS.available">2022-11-21</meta:user-defined>
    <meta:user-defined meta:name="OVERHEIDop.externeBijlage">Tekening footprint nieuwbouw Blaak 333|exb-2022-64084</meta:user-defined>
    <meta:user-defined meta:name="DCTERMS.W3CDTF/OVERHEIDop.jaargang">2022</meta:user-defined>
    <meta:user-defined meta:name="OVERHEIDop.publicationIssue">517248</meta:user-defined>
    <meta:user-defined meta:name="OVERHEIDop.GmbID/DC.identifier">gmb-2022-517248</meta:user-defined>
    <meta:user-defined meta:name="OVERHEIDop.versieInformatie"/>
  </office:meta>
</office:document-meta>
</file>