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portlaan 32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portlaan 32 Anna Paulowna</text:p>
            <text:p text:style-name="common-al">
            <text:span text:style-name="nadrukvet">Bezwaarclausule</text:span> </text:p>
            <text:p text:style-name="last-al">Bent u het niet eens met dit besluit? Dan kunt u binnen 6 weken na verzending 17 november 2022 bezwaar indienen via de website <text:a xlink:href="http://www.hollandskroon.nl/bezwaar-maken" xlink:type="simple">www.hollandskroon.nl/bezwaar-maken</text:a> het bezwaar moet voor 29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724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Sportlaan 32 Anna Paulowna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47</meta:user-defined>
    <meta:user-defined meta:name="OVERHEIDop.GmbID/DC.identifier">gmb-2022-517247</meta:user-defined>
    <meta:user-defined meta:name="OVERHEIDop.versieInformatie"/>
  </office:meta>
</office:document-meta>
</file>