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eplating van het volume op het dak van een pand aan De Boeg 1, 5, 2343HK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het vervangen van beplating van het volume op het dak van een pand</text:p>
              </text:list-item>
            </text:list>
            <text:p text:style-name="common-al">Locatie: De Boeg 1, 2343HK Oegstgeest</text:p>
            <text:p text:style-name="common-al">Ontvangen: 17-11-2022</text:p>
            <text:p text:style-name="common-al">Kenmerk: 7405545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72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4546</meta:user-defined>
    <meta:user-defined meta:name="DCTERMS.abstract">vervangen van beplating pand</meta:user-defined>
    <dc:language>nl</dc:language>
    <meta:user-defined meta:name="OVERHEIDop.locatietype/OVERHEIDop.gebiedsmarkering">Adres</meta:user-defined>
    <meta:user-defined meta:name="DC.title">Aanvraag omgevingsvergunning voor het vervangen van beplating van het volume op het dak van een pand aan De Boeg 1, 5, 2343HK Oegstge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243</meta:user-defined>
    <meta:user-defined meta:name="OVERHEIDop.GmbID/DC.identifier">gmb-2022-517243</meta:user-defined>
    <meta:user-defined meta:name="OVERHEIDop.versieInformatie"/>
  </office:meta>
</office:document-meta>
</file>