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aliseren van een bedrijfswoning in een bestaand bedrijfsgebouw op het perceel Westerstraat 39 in Sijbekarspel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november 2022 een besluit genomen op de aanvraag met zaaknummer 2022-001605 voor een omgevingsvergunning voor het realiseren van een bedrijfswoning in een bestaand bedrijfsgebouw op locatie Westerstraat 39 in Sijbekarspel. De vergunning is verle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van het bestemmingspla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7-11-2022).</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17242</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242</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242</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Westerstraat 39 in Sijbekarspel</meta:user-defined>
    <dc:language>nl</dc:language>
    <meta:user-defined meta:name="OVERHEIDop.locatietype/OVERHEIDop.gebiedsmarkering">Punt</meta:user-defined>
    <meta:user-defined meta:name="DC.title">Besluit aanvraag omgevingsvergunning voor het realiseren van een bedrijfswoning in een bestaand bedrijfsgebouw op het perceel Westerstraat 39 in Sijbekarspel (reguliere voorbereidingsprocedure)</meta:user-defined>
    <meta:user-defined meta:name="DCTERMS.W3CDTF/DCTERMS.available">2022-11-21</meta:user-defined>
    <meta:user-defined meta:name="DCTERMS.W3CDTF/OVERHEIDop.jaargang">2022</meta:user-defined>
    <meta:user-defined meta:name="OVERHEIDop.publicationIssue">517242</meta:user-defined>
    <meta:user-defined meta:name="OVERHEIDop.GmbID/DC.identifier">gmb-2022-517242</meta:user-defined>
    <meta:user-defined meta:name="OVERHEIDop.versieInformatie"/>
  </office:meta>
</office:document-meta>
</file>