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roenehartloop AV Gouda(voorheen Groenhovenloop) van 05-02-2023 tot en met 05-0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5-11-2022 een aanvraag voor een evenementenvergunning ontvangen. De aanvraag heeft zaaknummer 460616.</text:p>
            <text:p text:style-name="common-al">De aanvraag gaat over:Naam evenement: Groenehartloop AV Gouda (voorheen Groenhovenloop)Datum evenement: van 05-02-2023 tot en met 05-02-2023Locatie evenement: de 400 en de 800 meter op de atletiekbaan, de 1500 meter in het Groenhovenpark met start en finish op de Atletiekbaan van AV Gouda. De 5 en 10 km starten op de Groenhovenweg. De 21,1 km start op de atletiekbaan en gaat vervolgens net als de 5 en 10 km over de Groenhovenweg richting Bloemendaalse weg.Activiteiten: prestatieloop over 400, 800, 1500 meter en 5, 10 en 21,1 km</text:p>
            <text:p text:style-name="common-al">
            <text:span text:style-name="nadrukvet">Waarom p</text:span>
            <text:span text:style-name="nadrukvet">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</text:span>
            <text:span text:style-name="nadrukvet">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724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4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4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523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roenehartloop AV Gouda(voorheen Groenhovenloop) van 05-02-2023 tot en met 05-02-2023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241</meta:user-defined>
    <meta:user-defined meta:name="OVERHEIDop.GmbID/DC.identifier">gmb-2022-517241</meta:user-defined>
    <meta:user-defined meta:name="OVERHEIDop.versieInformatie"/>
  </office:meta>
</office:document-meta>
</file>