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pv-panelen op het zuidoostelijke dakvlak aan Breestraat 75, 4331 TT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383987</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plaatsen van pv-panelen op het zuidoostelijke dakvlak</text:span><text:span text:style-name="nadrukvet"/> aan <text:span text:style-name="nadrukvet">Breestraat 75</text:span><text:span text:style-name="nadrukvet">,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text:span text:style-name="nadrukvet">27 december </text:span><text:span text:style-name="nadrukvet">2022</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17228</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228</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228</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pv-panelen op het zuidoostelijke dakvlak aan Breestraat 75, 4331 TT Middelburg</meta:user-defined>
    <meta:user-defined meta:name="DCTERMS.W3CDTF/DCTERMS.available">2022-11-23</meta:user-defined>
    <meta:user-defined meta:name="DCTERMS.W3CDTF/OVERHEIDop.jaargang">2022</meta:user-defined>
    <meta:user-defined meta:name="OVERHEIDop.publicationIssue">517228</meta:user-defined>
    <meta:user-defined meta:name="OVERHEIDop.GmbID/DC.identifier">gmb-2022-517228</meta:user-defined>
    <meta:user-defined meta:name="OVERHEIDop.versieInformatie"/>
  </office:meta>
</office:document-meta>
</file>