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ooien van een sierkers, Brabantring 1-Gasr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ooien van een sierkers</text:p>
            <text:p text:style-name="common-al">Locatie: Brabantring 1-Gasr 5672EE Nuenen</text:p>
            <text:p text:style-name="common-al">Ontvangen op: 17-11-2022</text:p>
            <text:p text:style-name="common-al">Zaaknummer: 0820146337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722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2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2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1463373</meta:user-defined>
    <meta:user-defined meta:name="DCTERMS.abstract">het rooien van een sierker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ooien van een sierkers, Brabantring 1-Gasr Nuenen: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226</meta:user-defined>
    <meta:user-defined meta:name="OVERHEIDop.GmbID/DC.identifier">gmb-2022-517226</meta:user-defined>
    <meta:user-defined meta:name="OVERHEIDop.versieInformatie"/>
  </office:meta>
</office:document-meta>
</file>