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kasje aan Benensonstraat 33, 4336 L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299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tuinkasje</text:span><text:span text:style-name="nadrukvet"/>aan <text:span text:style-name="nadrukvet">Benensonstraat 33</text:span><text:span text:style-name="nadrukvet">,</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text:span text:style-name="nadrukvet">27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72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kasje aan Benensonstraat 33, 4336 LK Middelburg</meta:user-defined>
    <meta:user-defined meta:name="DCTERMS.W3CDTF/DCTERMS.available">2022-11-23</meta:user-defined>
    <meta:user-defined meta:name="DCTERMS.W3CDTF/OVERHEIDop.jaargang">2022</meta:user-defined>
    <meta:user-defined meta:name="OVERHEIDop.publicationIssue">517223</meta:user-defined>
    <meta:user-defined meta:name="OVERHEIDop.GmbID/DC.identifier">gmb-2022-517223</meta:user-defined>
    <meta:user-defined meta:name="OVERHEIDop.versieInformatie"/>
  </office:meta>
</office:document-meta>
</file>