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
    </style:style>
    <style:style style:family="table-column" style:parent-style-name="colspec" style:name="id1-3-2-2-1-9-1-2">
      <style:table-column-properties style:rel-column-width="9*"/>
    </style:style>
  </office:automatic-styles>
  <office:body>
    <office:text>
      <text:p text:style-name="new_page_staatscourant"/>
      <text:p text:style-name="single-kop-titel">OPENBARE 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DE GEMEENTE BEEK;</text:p>
            <text:p text:style-name="al">maken ter voldoening aan het bepaalde in artikel 1.3.1. van het Besluit ruimtelijke ordening bekend dat zij voornemens zijn een bestemmingsplan voor te bereiden dat voorziet in de uitbreiding van de capaciteit van het hoogspanningsstation (HS-Station) gelegen aan de  Oude Pastorie/ Huynhof te Beek. Deze locatie is gelegen in het bestemmingsplan “Buitengebied Beek 2011”. Om de capaciteit van het HS-Station te vergroten wordt voorzien in een uitbreiding met een modulair blok, een E-house, worden de bestaande transformatoren vervangen en wordt er in de toekomst een 3e transformator toegevoegd. De bestaande planologische regeling staat de realisatie van het E-house en het modulair blok nog niet toe. </text:p>
            <text:p text:style-name="al"/>
            <text:p text:style-name="al">Met betrekking tot dit voornemen worden thans nog geen stukken ter inzage gelegd. Omtrent het voornemen kunnen ook nog geen zienswijzen naar voren worden gebracht. Ook wordt geen onafhankelijke instantie in de gelegenheid gesteld advies uit te brengen over het voornemen.</text:p>
            <text:p text:style-name="al"/>
            <text:p text:style-name="al">Te zijner tijd zal het ontwerpbestemmingsplan ter inzage worden gelegd en dan zal de mogelijkheid bestaan om zienswijzen naar voren te brengen. De kennisgeving van deze terinzagelegging zal in het Gemeenteblad worden gepubliceerd.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ek, 24 november 2022</text:span></text:p>
            <text:p><text:span text:style-name="functie"/></text:p>
            <text:p><text:span text:style-name="functie">BURGEMEESTER EN WETHOUDERS VAN BEEK,</text:span></text:p>
            <text:p><text:span text:style-name="functie">namens dezen,</text:span></text:p>
            <text:p><text:span text:style-name="functie"/></text:p>
            <text:p><text:span text:style-name="functie"/></text:p>
            <text:p><text:span text:style-name="functie"/></text:p>
            <text:p><text:span text:style-name="functie"/></text:p>
            <text:p><text:span text:style-name="functie">Bart Klinkien</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72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eek</meta:user-defined>
    <meta:user-defined meta:name="OVERHEID.Informatietype/DC.type">officiële publicatie</meta:user-defined>
    <meta:user-defined meta:name="OVERHEIDop.Rubriek/DC.type">overige overheidsinformatie</meta:user-defined>
    <meta:user-defined meta:name="OVERHEID.Gemeente/OVERHEID.authority">Beek</meta:user-defined>
    <meta:user-defined meta:name="OVERHEID.Gemeente/DCTERMS.publisher">Bee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PENBARE BEKENDMAKING</meta:user-defined>
    <meta:user-defined meta:name="DCTERMS.W3CDTF/DCTERMS.available">2022-11-24</meta:user-defined>
    <meta:user-defined meta:name="DCTERMS.W3CDTF/OVERHEIDop.jaargang">2022</meta:user-defined>
    <meta:user-defined meta:name="OVERHEIDop.publicationIssue">517221</meta:user-defined>
    <meta:user-defined meta:name="OVERHEIDop.GmbID/DC.identifier">gmb-2022-517221</meta:user-defined>
    <meta:user-defined meta:name="OVERHEIDop.versieInformatie"/>
  </office:meta>
</office:document-meta>
</file>