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ioolaansluiting aan Sportlaan 25 t/m 87,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3001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rioolaansluiting</text:span> aan <text:span text:style-name="nadrukvet">Sportlaan 25 t/m 87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 2022.</text:span></text:p>
            <text:p text:style-name="common-al">
            <text:span text:style-name="nadrukvet"/>Zij neemt daarover waarschijnlijk vóór <text:span text:style-name="nadrukvet">4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2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rioolaansluiting aan Sportlaan 25 t/m 87,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14</meta:user-defined>
    <meta:user-defined meta:name="OVERHEIDop.GmbID/DC.identifier">gmb-2022-517214</meta:user-defined>
    <meta:user-defined meta:name="OVERHEIDop.versieInformatie"/>
  </office:meta>
</office:document-meta>
</file>