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realisatie van 24 appartementen – Moleneind 3 t/m 5L, Hekelingen  Gemeente Nissewaard heeft een omgevingsvergunning afgegeven (verleend) voor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atie van 24 appartementen. </text:p>
            <text:p text:style-name="tussenkopcur">Waar</text:p>
            <text:p text:style-name="common-al">Moleneind 3 t/m 5L, 3209 AK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430.</text:p>
            <text:p text:style-name="tussenkopcur">Datum ontvangst</text:p>
            <text:p text:style-name="common-al">3 augustus 2022.</text:p>
            <text:p text:style-name="tussenkopcur">Datum besluit</text:p>
            <text:p text:style-name="common-al">17 nov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de brief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het 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1721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21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21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30</meta:user-defined>
    <dc:language>nl</dc:language>
    <meta:user-defined meta:name="OVERHEIDop.locatietype/OVERHEIDop.gebiedsmarkering">Weg</meta:user-defined>
    <meta:user-defined meta:name="DC.title">Gemeente Nissewaard - Verleende omgevingsvergunning realisatie van 24 appartementen – Moleneind 3 t/m 5L, Hekelingen  Gemeente Nissewaard heeft een omgevingsvergunning afgegeven (verleend) voor: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7210</meta:user-defined>
    <meta:user-defined meta:name="OVERHEIDop.GmbID/DC.identifier">gmb-2022-517210</meta:user-defined>
    <meta:user-defined meta:name="OVERHEIDop.versieInformatie"/>
  </office:meta>
</office:document-meta>
</file>