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aansluitingen op de hoofdriolering aan Radenhove 68 t/m 112,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83774</text:span>
          </text:p>
            <text:p text:style-name="common-al">Burgemeester en wethouders van de gemeente Middelburg hebben een aanvraag voor een omgevingsvergunning ontvangen. De vergunning is aangevraagd voor <text:span text:style-name="nadrukvet">het maken van aansluitingen op de hoofdriolering</text:span> aan <text:span text:style-name="nadrukvet">Radenhove 68 t/m 112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7 oktober 2022.</text:span></text:p>
            <text:p text:style-name="common-al">
            <text:span text:style-name="nadrukvet"/>Zij neemt daarover waarschijnlijk vóór <text:span text:style-name="nadrukvet">12 dec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1720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0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0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maken van aansluitingen op de hoofdriolering aan Radenhove 68 t/m 112, Middelbur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7206</meta:user-defined>
    <meta:user-defined meta:name="OVERHEIDop.GmbID/DC.identifier">gmb-2022-517206</meta:user-defined>
    <meta:user-defined meta:name="OVERHEIDop.versieInformatie"/>
  </office:meta>
</office:document-meta>
</file>