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nna Paulownastraat hoek West-Kruiskade t.h.v. nr. 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standplaatsvergunning heeft verleend (art. 5.18 e.v. Algemene Plaatselijke Verordening (APV) Rotterdam 2012).</text:p>
            <text:p text:style-name="common-al">Locatie: Anna Paulownastraat hoek West-Kruiskade t.h.v. nr. 63</text:p>
            <text:p text:style-name="common-al">Postcode: 3014 AL </text:p>
            <text:p text:style-name="common-al">Gebied: Centrum</text:p>
            <text:p text:style-name="common-al">Dossiernr: 630555-2022 </text:p>
            <text:p text:style-name="common-al">Datum besluit: 17-11-2022</text:p>
            <text:p text:style-name="common-al">Activiteit: geringe eet- en drinkwarenPeriode: 8 november 2022 t/m 7 november 2027</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17205</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05</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205</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standplaatsvergunning Anna Paulownastraat hoek West-Kruiskade t.h.v. nr. 63</meta:user-defined>
    <meta:user-defined meta:name="DCTERMS.W3CDTF/DCTERMS.available">2022-11-21</meta:user-defined>
    <meta:user-defined meta:name="DCTERMS.W3CDTF/OVERHEIDop.jaargang">2022</meta:user-defined>
    <meta:user-defined meta:name="OVERHEIDop.publicationIssue">517205</meta:user-defined>
    <meta:user-defined meta:name="OVERHEIDop.GmbID/DC.identifier">gmb-2022-517205</meta:user-defined>
    <meta:user-defined meta:name="OVERHEIDop.versieInformatie"/>
  </office:meta>
</office:document-meta>
</file>