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vacuumglas aan Helmondsestraat 26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plaatsen van vacuumglas,<text:span text:style-name="nadrukvet"> Helmondsestraat 26 </text:span>(83063-2022) <text:span text:style-name="nadrukvet">activiteit handelingen met gevolgen voor beschermde monumenten </text:span>ingekomen 4 nov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1720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20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20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063-2022</meta:user-defined>
    <dc:language>nl</dc:language>
    <meta:user-defined meta:name="OVERHEIDop.locatietype/OVERHEIDop.gebiedsmarkering">Adres</meta:user-defined>
    <meta:user-defined meta:name="DC.title">Aanvraag vergunning voor het plaatsen van vacuumglas aan Helmondsestraat 26 te Bakel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203</meta:user-defined>
    <meta:user-defined meta:name="OVERHEIDop.GmbID/DC.identifier">gmb-2022-517203</meta:user-defined>
    <meta:user-defined meta:name="OVERHEIDop.versieInformatie"/>
  </office:meta>
</office:document-meta>
</file>