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sluit hogere grenswaarde Wet Geluidhinder realisatie van 24 appartementen – Moleneind 1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besluit hogere grenswaarde Wet Geluidhinder afgegeven (verleend) voor: </text:p>
            <text:p text:style-name="common-al">realisatie van 24 appartementen. </text:p>
            <text:p text:style-name="tussenkopcur">Waar</text:p>
            <text:p text:style-name="common-al">Moleneind 1, 3209 AK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0.</text:p>
            <text:p text:style-name="tussenkopcur">Datum ontvangst</text:p>
            <text:p text:style-name="common-al">3 augustus 2022.</text:p>
            <text:p text:style-name="tussenkopcur">Datum besluit</text:p>
            <text:p text:style-name="common-al">17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720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0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30</meta:user-defined>
    <dc:language>nl</dc:language>
    <meta:user-defined meta:name="OVERHEIDop.locatietype/OVERHEIDop.gebiedsmarkering">Adres</meta:user-defined>
    <meta:user-defined meta:name="DC.title">Gemeente Nissewaard – Besluit hogere grenswaarde Wet Geluidhinder realisatie van 24 appartementen – Moleneind 1, Hekeli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7201</meta:user-defined>
    <meta:user-defined meta:name="OVERHEIDop.GmbID/DC.identifier">gmb-2022-517201</meta:user-defined>
    <meta:user-defined meta:name="OVERHEIDop.versieInformatie"/>
  </office:meta>
</office:document-meta>
</file>