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renoveren van de woning aan Penninghoek 7,  4331 PN 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31610</text:span>
          </text:p>
            <text:p text:style-name="common-al">Burgemeester en wethouders van de gemeente Middelburg hebben een aanvraag voor een omgevingsvergunning ontvangen. De vergunning is aangevraagd voor <text:span text:style-name="nadrukvet">het verbouwen en renoveren van de woning</text:span> aan <text:span text:style-name="nadrukvet">Penninghoek 7, Middel</text:span><text:span text:style-name="nadrukvet">b</text:span><text:span text:style-name="nadrukvet">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9 november 2022.</text:span></text:p>
            <text:p text:style-name="common-al">
            <text:span text:style-name="nadrukvet"/>Zij neemt daarover waarschijnlijk vóór <text:span text:style-name="nadrukvet">4 januar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719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renoveren van de woning aan Penninghoek 7,  4331 PN  Middelbur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199</meta:user-defined>
    <meta:user-defined meta:name="OVERHEIDop.GmbID/DC.identifier">gmb-2022-517199</meta:user-defined>
    <meta:user-defined meta:name="OVERHEIDop.versieInformatie"/>
  </office:meta>
</office:document-meta>
</file>